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896cm" fo:margin-left="0.116cm" table:align="left"/>
    </style:style>
    <style:style style:name="Tabela5.A" style:family="table-column">
      <style:table-column-properties style:column-width="8.384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4.411cm"/>
    </style:style>
    <style:style style:name="Tabela5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A5" style:family="table-cell">
      <style:table-cell-properties style:vertical-align="middle"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cfae6" style:font-size-asian="10pt" style:font-size-complex="10pt" fo:hyphenate="false" fo:hyphenation-remain-char-count="2" fo:hyphenation-push-char-count="2"/>
    </style:style>
    <style:style style:name="P9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1e9ccc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e74ea0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47037b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21cdce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1170cd6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f64009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235678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" fo:font-size="10pt" fo:font-weight="bold" officeooo:rsid="0079bcef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79bcef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bold" officeooo:rsid="0079715d" officeooo:paragraph-rsid="003cfae6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style="normal" fo:font-weight="bold" officeooo:rsid="00f56ed3" officeooo:paragraph-rsid="003cfae6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" fo:font-size="10pt" fo:font-style="normal" fo:font-weight="normal" officeooo:rsid="00f69f6b" officeooo:paragraph-rsid="003cfae6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able_20_Contents">
      <loext:graphic-properties draw:fill="solid" draw:fill-color="#dddddd" draw:opacity="100%"/>
      <style:paragraph-properties fo:margin-top="0.101cm" fo:margin-bottom="0.101cm" loext:contextual-spacing="false" fo:line-height="100%" fo:text-align="start" style:justify-single-word="false" fo:background-color="#dddddd" style:writing-mode="page"/>
      <style:text-properties style:font-name="Times New Roman" fo:font-size="10pt" fo:font-style="italic" fo:font-weight="bold" officeooo:rsid="003c6b53" officeooo:paragraph-rsid="003cfae6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margin-top="0.101cm" fo:margin-bottom="0.101cm" loext:contextual-spacing="false" fo:line-height="100%" fo:text-align="start" style:justify-single-word="false" fo:background-color="#dddddd" style:writing-mode="page"/>
      <style:text-properties style:font-name="Times New Roman" fo:font-size="10pt" fo:font-style="italic" fo:font-weight="bold" officeooo:rsid="00f69f6b" officeooo:paragraph-rsid="003cfae6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" fo:font-size="10pt" fo:font-weight="normal" officeooo:rsid="0079715d" officeooo:paragraph-rsid="003cfae6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officeooo:rsid="00c00b33" officeooo:paragraph-rsid="003cfae6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italic" fo:font-weight="normal" officeooo:rsid="00a6c45f" officeooo:paragraph-rsid="003cfae6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bold" officeooo:rsid="00648694" officeooo:paragraph-rsid="003cfae6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1e9ccc" officeooo:paragraph-rsid="003cfae6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1e9ccc" officeooo:paragraph-rsid="003cfae6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f33f00" officeooo:paragraph-rsid="003cfae6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f47d5e" officeooo:paragraph-rsid="003cfae6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normal" style:text-underline-style="none" fo:font-weight="normal" officeooo:rsid="00783e77" officeooo:paragraph-rsid="003cfae6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0pt" fo:language="pt" fo:country="PT" fo:font-style="italic" style:text-underline-style="none" fo:font-weight="bold" officeooo:rsid="00783e77" officeooo:paragraph-rsid="003cfae6" style:letter-kerning="true" fo:background-color="transparent" style:font-size-asian="10pt" style:font-style-asian="italic" style:font-weight-asian="bold" style:font-name-complex="Arial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ffffff" style:font-name="Times New Roman" fo:font-size="10pt" fo:language="pt" fo:country="PT" fo:font-style="normal" style:text-underline-style="none" fo:font-weight="bold" officeooo:rsid="00f47d5e" officeooo:paragraph-rsid="003cfae6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ffffff" style:font-name="Times New Roman" fo:font-size="10pt" fo:language="pt" fo:country="PT" fo:font-style="normal" style:text-underline-style="none" fo:font-weight="bold" officeooo:rsid="001f4827" officeooo:paragraph-rsid="003cfae6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1pt" fo:language="pt" fo:country="PT" fo:font-style="normal" style:text-underline-style="none" fo:font-weight="normal" officeooo:rsid="00235678" officeooo:paragraph-rsid="003cfae6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cfae6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cfae6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f31a19" officeooo:paragraph-rsid="003cfae6" fo:background-color="#ffff00" style:font-size-asian="10pt" style:font-style-asian="normal" style:font-weight-asian="bold" style:font-name-complex="Arial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47037b" officeooo:paragraph-rsid="003cfae6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8e84d"/>
    </style:style>
    <style:style style:name="T3" style:family="text">
      <style:text-properties officeooo:rsid="0032aa14"/>
    </style:style>
    <style:style style:name="T4" style:family="text">
      <style:text-properties officeooo:rsid="0036491c"/>
    </style:style>
    <style:style style:name="T5" style:family="text">
      <style:text-properties officeooo:rsid="007f0de4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10" style:family="text">
      <style:text-properties fo:color="#000000" fo:language="pt" fo:country="PT" fo:font-style="normal" style:text-underline-style="none" fo:font-weight="normal" officeooo:rsid="00f829c8" style:letter-kerning="true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color="#000000" fo:language="pt" fo:country="PT" fo:font-style="normal" style:text-underline-style="none" fo:font-weight="normal" officeooo:rsid="00235678" style:letter-kerning="tru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fo:language="pt" fo:country="PT" fo:font-style="normal" style:text-underline-style="none" fo:font-weight="normal" officeooo:rsid="00343051" style:letter-kerning="tru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fo:language="pt" fo:country="PT" fo:font-style="normal" style:text-underline-style="none" fo:font-weight="normal" officeooo:rsid="00f69f6b" style:letter-kerning="true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pt" fo:country="PT" fo:font-style="normal" style:text-underline-style="none" officeooo:rsid="00343051" style:letter-kerning="true" style:font-style-asian="normal" style:language-complex="ar" style:country-complex="SA" style:font-style-complex="normal"/>
    </style:style>
    <style:style style:name="T1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a0f50" style:font-weight-asian="bold" style:font-weight-complex="bold"/>
    </style:style>
    <style:style style:name="T18" style:family="text">
      <style:text-properties fo:font-weight="bold" officeooo:rsid="00648694" style:font-weight-asian="bold" style:font-weight-complex="bold"/>
    </style:style>
    <style:style style:name="T19" style:family="text">
      <style:text-properties fo:font-weight="bold" officeooo:rsid="00310bc5" style:font-weight-asian="bold" style:font-weight-complex="bold"/>
    </style:style>
    <style:style style:name="T20" style:family="text">
      <style:text-properties fo:font-weight="bold" officeooo:rsid="01063e10" style:font-weight-asian="bold" style:font-weight-complex="bold"/>
    </style:style>
    <style:style style:name="T21" style:family="text">
      <style:text-properties fo:font-weight="bold" officeooo:rsid="003328a9" style:font-weight-asian="bold" style:font-weight-complex="bold"/>
    </style:style>
    <style:style style:name="T22" style:family="text">
      <style:text-properties fo:font-weight="bold" officeooo:rsid="0079bcef" style:font-weight-asian="bold" style:font-weight-complex="bold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officeooo:rsid="00a6c45f" style:font-weight-asian="bold" style:font-name-complex="Times New Roman" style:font-weight-complex="bold"/>
    </style:style>
    <style:style style:name="T25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3328a9" style:font-style-asian="italic" style:font-style-complex="italic"/>
    </style:style>
    <style:style style:name="T28" style:family="text">
      <style:text-properties fo:font-style="italic" officeooo:rsid="00f47d5e" style:font-style-asian="italic" style:font-style-complex="italic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35678" style:font-weight-asian="normal" style:font-weight-complex="normal"/>
    </style:style>
    <style:style style:name="T32" style:family="text">
      <style:text-properties fo:font-weight="normal" officeooo:rsid="003c6b53" style:font-weight-asian="normal" style:font-weight-complex="normal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font-weight="normal" officeooo:rsid="00a6c45f" style:font-weight-asian="normal" style:font-name-complex="Times New Roman" style:font-weight-complex="normal"/>
    </style:style>
    <style:style style:name="T35" style:family="text">
      <style:text-properties fo:font-weight="normal" officeooo:rsid="003cfae6" style:font-weight-asian="normal" style:font-name-complex="Times New Roman" style:font-weight-complex="normal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f64009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34305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c6b53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e9ccc" style:font-style-asian="normal" style:font-weight-asian="normal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f64009" style:font-style-asian="normal" style:font-style-complex="normal"/>
    </style:style>
    <style:style style:name="T43" style:family="text">
      <style:text-properties fo:font-style="normal" officeooo:rsid="00343051" style:font-style-asian="normal" style:font-style-complex="normal"/>
    </style:style>
    <style:style style:name="T44" style:family="text">
      <style:text-properties fo:font-style="normal" officeooo:rsid="007a9a4e" style:font-style-asian="normal" style:font-style-complex="normal"/>
    </style:style>
    <style:style style:name="T45" style:family="text">
      <style:text-properties fo:font-style="normal" officeooo:rsid="003e7f6c" style:font-style-asian="normal" style:font-style-complex="normal"/>
    </style:style>
    <style:style style:name="T46" style:family="text">
      <style:text-properties fo:color="#ffffff" fo:language="pt" fo:country="PT" fo:font-style="normal" style:text-underline-style="none" fo:font-weight="normal" officeooo:rsid="00343051" style:letter-kerning="true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officeooo:rsid="00310bc5"/>
    </style:style>
    <style:style style:name="T48" style:family="text">
      <style:text-properties officeooo:rsid="01063e10"/>
    </style:style>
    <style:style style:name="T49" style:family="text">
      <style:text-properties officeooo:rsid="003328a9"/>
    </style:style>
    <style:style style:name="T50" style:family="text">
      <style:text-properties officeooo:rsid="00f47d5e"/>
    </style:style>
    <style:style style:name="T51" style:family="text">
      <style:text-properties officeooo:rsid="00f64009"/>
    </style:style>
    <style:style style:name="T52" style:family="text">
      <style:text-properties officeooo:rsid="00343051"/>
    </style:style>
    <style:style style:name="T53" style:family="text">
      <style:text-properties officeooo:rsid="0079bc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7">ANEXO</text:span><text:span text:style-name="T18"> II</text:span><text:span text:style-name="T19">I</text:span></text:p>
      <text:p text:style-name="P35">PROPOSTA MODALIDADE I – <text:span text:style-name="T29">SHOW</text:span><text:span text:style-name="T16"> DE MÚSICA</text:span></text:p>
      <text:p text:style-name="P36"/>
      <text:p text:style-name="P8"><text:span text:style-name="T23">1.</text:span><text:span text:style-name="T33"> </text:span><text:span text:style-name="T34">Faça o </text:span><text:span text:style-name="T25">download</text:span><text:span text:style-name="T34"> do arquivo e preencha os campos solicitados </text:span><text:span text:style-name="T35">(não há limite de linhas para os campos abertos)</text:span><text:span text:style-name="T34">.</text:span></text:p>
      <text:p text:style-name="P24"><text:span text:style-name="T24">2.</text:span><text:span text:style-name="T34"> Salve o arquivo preenchido no CD, DVD ou </text:span><text:span text:style-name="T25">pen drive.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9">PROPOSTA ARTÍSTICA <text:span text:style-name="T47">(</text:span>7.2.1, a<text:span text:style-name="T47">)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0"><text:span text:style-name="T20">1.</text:span><text:span text:style-name="T48"> </text:span>Conceito do show, características, diferenciais e outros.</text:p>
          </table:table-cell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38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</table:table-row>
        <table:table-row>
          <table:table-cell table:style-name="Tabela5.A4" office:value-type="string">
            <text:p text:style-name="P27">2. <text:span text:style-name="T30">Classificação Indicativa</text:span></text:p>
          </table:table-cell>
          <table:table-cell table:style-name="Tabela5.A3" table:number-columns-spanned="2" office:value-type="string">
            <text:p text:style-name="P28"/>
          </table:table-cell>
          <table:covered-table-cell/>
        </table:table-row>
        <table:table-row>
          <table:table-cell table:style-name="Tabela5.A5" table:number-columns-spanned="3" office:value-type="string">
            <text:p text:style-name="P33">FAIXAS MUSICAIS <text:span text:style-name="T49">e ROTEIRO DO </text:span><text:span text:style-name="T27">SHOW</text:span><text:span text:style-name="T49"> (7.2.1, b)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9"><text:span text:style-name="T16">1.</text:span> Identifique <text:span text:style-name="T49">os arquivos das</text:span> músicas salva<text:span text:style-name="T50">s no CD, DVD ou </text:span><text:span text:style-name="T28">pen drive</text:span><text:span text:style-name="T50"> e liste-as abaixo. Sempre indique a autoria.</text:span></text:p>
            <text:p text:style-name="P30"><text:span text:style-name="T16">2.</text:span> <text:span text:style-name="T49">Envie no </text:span><text:span text:style-name="T21">m</text:span><text:span text:style-name="T16">ínimo de 5</text:span> e <text:span text:style-name="T49">no </text:span><text:span text:style-name="T16">máximo 10</text:span> faixas musicais <text:span text:style-name="T49">em formato MP3.</text:span></text:p>
            <text:p text:style-name="P31"><text:span text:style-name="T21">3.</text:span><text:span text:style-name="T49"> Pelo</text:span> menos 5 das faixas <text:span text:style-name="T49">apresentadas na proposta e listadas abaixo</text:span> devem, <text:span text:style-name="T16">obrigatoriamente</text:span>, fazer parte do <text:span text:style-name="T16">roteiro musical </text:span>do <text:span text:style-name="T26">show.</text:span></text:p>
          </table:table-cell>
          <table:covered-table-cell/>
          <table:covered-table-cell/>
        </table:table-row>
        <table:table-row>
          <table:table-cell table:style-name="Tabela5.A7" table:number-columns-spanned="3" office:value-type="string">
            <text:p text:style-name="P9">FAIXAS <text:span text:style-name="T49">MUSICAIS</text:span></text:p>
          </table:table-cell>
          <table:covered-table-cell/>
          <table:covered-table-cell/>
        </table:table-row>
        <table:table-row>
          <table:table-cell table:style-name="Tabela5.A9" office:value-type="string">
            <text:p text:style-name="P10">Nome</text:p>
          </table:table-cell>
          <table:table-cell table:style-name="Tabela5.B9" table:number-columns-spanned="2" office:value-type="string">
            <text:p text:style-name="P10">Autoria</text:p>
          </table:table-cell>
          <table:covered-table-cell/>
        </table:table-row>
        <table:table-row>
          <table:table-cell table:style-name="Tabela5.A9" office:value-type="string">
            <text:p text:style-name="P11">1.</text:p>
          </table:table-cell>
          <table:table-cell table:style-name="Tabela5.B9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0" office:value-type="string">
            <text:p text:style-name="P11">2.</text:p>
          </table:table-cell>
          <table:table-cell table:style-name="Tabela5.B10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1" office:value-type="string">
            <text:p text:style-name="P11">3.</text:p>
          </table:table-cell>
          <table:table-cell table:style-name="Tabela5.B1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2" office:value-type="string">
            <text:p text:style-name="P11">4.</text:p>
          </table:table-cell>
          <table:table-cell table:style-name="Tabela5.B1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1">5.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2">6. <text:span text:style-name="T31">(opcional)</text:span>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2">7. <text:span text:style-name="T31">(opcional)</text:span>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2">8. <text:span text:style-name="T31">(opcional)</text:span>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2">9. <text:span text:style-name="T31">(opcional)</text:span>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8" office:value-type="string">
            <text:p text:style-name="P12">10. <text:span text:style-name="T31">(opcional)</text:span></text:p>
          </table:table-cell>
          <table:table-cell table:style-name="Tabela5.B18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5.A19" table:number-columns-spanned="3" office:value-type="string">
            <text:p text:style-name="P9">ROTEIRO DO SHOW<text:soft-page-break/></text:p>
          </table:table-cell>
          <table:covered-table-cell/>
          <table:covered-table-cell/>
        </table:table-row>
        <table:table-row>
          <table:table-cell table:style-name="Tabela5.A20" table:number-columns-spanned="3" office:value-type="string">
            <text:p text:style-name="P32"/>
            <text:p text:style-name="P32"/>
            <text:p text:style-name="P32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5.A5" table:number-columns-spanned="3" office:value-type="string">
            <text:p text:style-name="P34">VÍDEOS (7.2.2, c)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1"><text:span text:style-name="T42">1.</text:span><text:span text:style-name="T37"> </text:span><text:span text:style-name="T38">Enviar no</text:span><text:span text:style-name="T43"> mínimo </text:span><text:span text:style-name="T45">três</text:span><text:span text:style-name="T38"> e no</text:span><text:span text:style-name="T43"> máximo </text:span><text:span text:style-name="T45">cinco</text:span><text:span text:style-name="T38"> vídeos (t</text:span><text:span text:style-name="T10">rechos de vídeos de apresentações anteriores </text:span><text:span text:style-name="T11">ou videoclipes</text:span><text:span text:style-name="T12">) em formato MPEG4, AVI ou WMV.</text:span></text:p>
            <text:p text:style-name="P21"><text:span text:style-name="T14">2.</text:span><text:span text:style-name="T46"> </text:span><text:span text:style-name="T13">As gravações ou videoclipes devem ter no </text:span><text:span text:style-name="T14">máximo 5 minutos cada</text:span><text:span text:style-name="T12">.</text:span><text:span text:style-name="T13"> </text:span></text:p>
            <text:p text:style-name="P22"><text:span text:style-name="T43">3</text:span><text:span text:style-name="T41">.</text:span><text:span text:style-name="T36"> </text:span><text:span text:style-name="T15">In</text:span><text:span text:style-name="T36">serir, abaixo, o </text:span><text:span text:style-name="T39">nome do arquivo </text:span><text:span text:style-name="T40">de vídeo </text:span><text:span text:style-name="T39">salvo no </text:span><text:span text:style-name="T36">CD, DVD ou </text:span><text:span text:style-name="T32">pen drive</text:span><text:span text:style-name="T39">, </text:span><text:span text:style-name="T36">seguido da duração do mesmo.</text:span></text:p>
          </table:table-cell>
          <table:covered-table-cell/>
          <table:covered-table-cell/>
        </table:table-row>
        <table:table-row>
          <table:table-cell table:style-name="Tabela5.A23" table:number-columns-spanned="2" office:value-type="string">
            <text:p text:style-name="P13">NOME DO ARQUIVO</text:p>
          </table:table-cell>
          <table:covered-table-cell/>
          <table:table-cell table:style-name="Tabela5.C23" office:value-type="string">
            <text:p text:style-name="P13">DURAÇÃO</text:p>
          </table:table-cell>
        </table:table-row>
        <table:table-row>
          <table:table-cell table:style-name="Tabela5.A24" table:number-columns-spanned="2" office:value-type="string">
            <text:p text:style-name="P11"><text:span text:style-name="T51">1</text:span>.</text:p>
          </table:table-cell>
          <table:covered-table-cell/>
          <table:table-cell table:style-name="Tabela5.C24" office:value-type="string">
            <text:p text:style-name="P11"/>
          </table:table-cell>
        </table:table-row>
        <table:table-row>
          <table:table-cell table:style-name="Tabela5.A25" table:number-columns-spanned="2" office:value-type="string">
            <text:p text:style-name="P11"><text:span text:style-name="T51">2</text:span>.</text:p>
          </table:table-cell>
          <table:covered-table-cell/>
          <table:table-cell table:style-name="Tabela5.C25" office:value-type="string">
            <text:p text:style-name="P11"/>
          </table:table-cell>
        </table:table-row>
        <table:table-row>
          <table:table-cell table:style-name="Tabela5.A27" table:number-columns-spanned="2" office:value-type="string">
            <text:p text:style-name="P14">3.</text:p>
          </table:table-cell>
          <table:covered-table-cell/>
          <table:table-cell table:style-name="Tabela5.C27" office:value-type="string">
            <text:p text:style-name="P14"/>
          </table:table-cell>
        </table:table-row>
        <table:table-row>
          <table:table-cell table:style-name="Tabela5.A27" table:number-columns-spanned="2" office:value-type="string">
            <text:p text:style-name="P15">4. <text:span text:style-name="T30">(opcional)</text:span></text:p>
          </table:table-cell>
          <table:covered-table-cell/>
          <table:table-cell table:style-name="Tabela5.C27" office:value-type="string">
            <text:p text:style-name="P14"/>
          </table:table-cell>
        </table:table-row>
        <table:table-row>
          <table:table-cell table:style-name="Tabela5.A28" table:number-columns-spanned="2" office:value-type="string">
            <text:p text:style-name="P15">5. <text:span text:style-name="T30">(opcional)</text:span></text:p>
          </table:table-cell>
          <table:covered-table-cell/>
          <table:table-cell table:style-name="Tabela5.C28" office:value-type="string">
            <text:p text:style-name="P14"/>
          </table:table-cell>
        </table:table-row>
        <table:table-row>
          <table:table-cell table:style-name="Tabela5.A5" table:number-columns-spanned="3" office:value-type="string">
            <text:p text:style-name="P16">MAPA DE PALCO e RIDER TÉCNICO <text:span text:style-name="T52">(se houver)</text:span></text:p>
          </table:table-cell>
          <table:covered-table-cell/>
          <table:covered-table-cell/>
        </table:table-row>
        <table:table-row>
          <table:table-cell table:style-name="Tabela5.A2" table:number-columns-spanned="3" office:value-type="string">
            <text:p text:style-name="P23"><text:span text:style-name="T16">1.</text:span> Salve o arquivo referente ao <text:span text:style-name="T53">mapa de palco e ao rider técnico </text:span>no CD, DVD ou <text:span text:style-name="T26">pen drive </text:span><text:span text:style-name="T41">com a seguinte </text:span><text:span text:style-name="T44">identificação: </text:span><text:span text:style-name="T22">MAPA_RIDER</text:span><text:span text:style-name="T16"> – (nome do </text:span><text:span text:style-name="T22">show inscrito</text:span><text:span text:style-name="T16">). </text:span></text:p>
            <text:p text:style-name="P18">2. <text:span text:style-name="T30">Insira abaixo o nome do arquivo.</text:span></text:p>
          </table:table-cell>
          <table:covered-table-cell/>
          <table:covered-table-cell/>
        </table:table-row>
        <table:table-row>
          <table:table-cell table:style-name="Tabela5.A19" table:number-columns-spanned="3" office:value-type="string">
            <text:p text:style-name="P17">1. 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8e84d"/>
    </style:style>
    <style:style style:name="MT3" style:family="text">
      <style:text-properties officeooo:rsid="0032aa14"/>
    </style:style>
    <style:style style:name="MT4" style:family="text">
      <style:text-properties officeooo:rsid="0036491c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7</text:span>/2019 – <text:span text:style-name="MT2">ZÁS/</text:span>ANEXO <text:span text:style-name="MT3">III</text:span> – <text:span text:style-name="MT4">PROPOSTA MODALIDADE I – SHOW DE MÚSICA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</text:span><text:span text:style-name="MT9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10-11T12:12:25.126000000</dc:date>
    <meta:editing-duration>PT1H17M58S</meta:editing-duration>
    <meta:editing-cycles>18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46" meta:word-count="292" meta:character-count="1699" meta:non-whitespace-character-count="1441"/>
  </office:meta>
</office:document-meta>
</file>