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6.903cm" fo:margin-left="0.116cm" table:align="left" style:writing-mode="lr-tb"/>
    </style:style>
    <style:style style:name="Tabela13.A" style:family="table-column">
      <style:table-column-properties style:column-width="4.706cm"/>
    </style:style>
    <style:style style:name="Tabela13.B" style:family="table-column">
      <style:table-column-properties style:column-width="1.3cm"/>
    </style:style>
    <style:style style:name="Tabela13.C" style:family="table-column">
      <style:table-column-properties style:column-width="1.988cm"/>
    </style:style>
    <style:style style:name="Tabela13.D" style:family="table-column">
      <style:table-column-properties style:column-width="0.113cm"/>
    </style:style>
    <style:style style:name="Tabela13.E" style:family="table-column">
      <style:table-column-properties style:column-width="0.344cm"/>
    </style:style>
    <style:style style:name="Tabela13.F" style:family="table-column">
      <style:table-column-properties style:column-width="0.042cm"/>
    </style:style>
    <style:style style:name="Tabela13.G" style:family="table-column">
      <style:table-column-properties style:column-width="2.081cm"/>
    </style:style>
    <style:style style:name="Tabela13.H" style:family="table-column">
      <style:table-column-properties style:column-width="0.217cm"/>
    </style:style>
    <style:style style:name="Tabela13.I" style:family="table-column">
      <style:table-column-properties style:column-width="0.718cm"/>
    </style:style>
    <style:style style:name="Tabela13.J" style:family="table-column">
      <style:table-column-properties style:column-width="0.079cm"/>
    </style:style>
    <style:style style:name="Tabela13.K" style:family="table-column">
      <style:table-column-properties style:column-width="1.81cm"/>
    </style:style>
    <style:style style:name="Tabela13.L" style:family="table-column">
      <style:table-column-properties style:column-width="3.50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3" style:family="table-row">
      <style:table-row-properties style:row-height="1.499cm" fo:keep-together="auto"/>
    </style:style>
    <style:style style:name="Tabela13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F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A5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9" style:family="table-row">
      <style:table-row-properties style:min-row-height="1.111cm" fo:keep-together="auto"/>
    </style:style>
    <style:style style:name="Tabela13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L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L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H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3ffbea" officeooo:paragraph-rsid="0038e84d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3401f3" officeooo:paragraph-rsid="0038e84d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401f3" officeooo:paragraph-rsid="0038e84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38e84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f31a19" officeooo:paragraph-rsid="0038e84d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f4f74" officeooo:paragraph-rsid="0038e84d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officeooo:paragraph-rsid="0038e84d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P14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15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8e84d" style:font-size-asian="10pt" style:font-size-complex="10pt" fo:hyphenate="false" fo:hyphenation-remain-char-count="2" fo:hyphenation-push-char-count="2"/>
    </style:style>
    <style:style style:name="P16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401f3" officeooo:paragraph-rsid="0038e84d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0pt" fo:font-weight="bold" officeooo:rsid="003f4f74" officeooo:paragraph-rsid="0038e84d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0pt" fo:font-weight="bold" officeooo:rsid="0040f949" officeooo:paragraph-rsid="0038e84d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0pt" fo:font-weight="bold" officeooo:paragraph-rsid="0038e84d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ffffff" style:font-name="Times New Roman" fo:font-size="10pt" fo:font-weight="bold" officeooo:rsid="003f4f74" officeooo:paragraph-rsid="0038e84d" fo:background-color="transparent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fo:color="#000000" style:font-name="Times New Roman" fo:font-size="10pt" fo:font-weight="bold" officeooo:rsid="0040f949" officeooo:paragraph-rsid="0038e84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9pt" fo:font-weight="bold" officeooo:rsid="003a6b31" officeooo:paragraph-rsid="0038e84d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9pt" officeooo:rsid="003a6b31" officeooo:paragraph-rsid="0038e84d" style:font-size-asian="9pt" style:font-name-complex="Arial" style:font-size-complex="9pt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9pt" officeooo:rsid="00748c1a" officeooo:paragraph-rsid="0038e84d" style:font-size-asian="9pt" style:font-name-complex="Arial" style:font-size-complex="9pt"/>
    </style:style>
    <style:style style:name="P25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ffffff" style:font-name="Times New Roman" fo:font-size="10pt" fo:font-style="normal" fo:font-weight="bold" officeooo:rsid="00f56ed3" officeooo:paragraph-rsid="0038e84d" style:font-size-asian="10pt" style:font-style-asian="normal" style:font-weight-asian="bold" style:font-name-complex="Verdana" style:font-size-complex="10pt" style:font-style-complex="normal" style:font-weight-complex="bold"/>
    </style:style>
    <style:style style:name="P26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style="normal" fo:font-weight="bold" officeooo:rsid="0044930d" officeooo:paragraph-rsid="0038e84d" style:font-size-asian="10pt" style:font-style-asian="normal" style:font-weight-asian="bold" style:font-name-complex="Verdana" style:font-size-complex="10pt" style:font-style-complex="normal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style="normal" fo:font-weight="bold" officeooo:rsid="0114f3e3" officeooo:paragraph-rsid="0038e84d" style:font-size-asian="10pt" style:font-style-asian="normal" style:font-weight-asian="bold" style:font-name-complex="Verdana" style:font-size-complex="10pt" style:font-style-complex="normal" style:font-weight-complex="bold"/>
    </style:style>
    <style:style style:name="P28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style="normal" fo:font-weight="bold" officeooo:rsid="0044930d" officeooo:paragraph-rsid="0038e84d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fo:font-style="normal" fo:font-weight="normal" officeooo:rsid="00c00b33" officeooo:paragraph-rsid="0038e84d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ed3183" officeooo:paragraph-rsid="0038e84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f3191c" officeooo:paragraph-rsid="0038e84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f3191c" officeooo:paragraph-rsid="0038e84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f3191c" officeooo:paragraph-rsid="0038e84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normal" officeooo:rsid="002c5b28" officeooo:paragraph-rsid="0038e84d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reak-before="pag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fo:font-weight="normal" officeooo:rsid="002c5b28" officeooo:paragraph-rsid="0038e84d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0f949" officeooo:paragraph-rsid="0038e84d" style:font-size-asian="10pt" style:font-weight-asian="normal" style:font-name-complex="Ari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656d9" officeooo:paragraph-rsid="0038e84d" style:font-size-asian="10pt" style:font-weight-asian="normal" style:font-name-complex="Ari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40f949" officeooo:paragraph-rsid="0038e84d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normal" officeooo:rsid="003ffbea" officeooo:paragraph-rsid="0038e84d" fo:background-color="#ffff0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f31a19" officeooo:paragraph-rsid="0038e8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38e84d" style:font-size-asian="10pt" style:font-name-complex="Arial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officeooo:paragraph-rsid="0038e84d" style:font-size-asian="10pt" style:font-name-complex="Arial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officeooo:rsid="003d53e2" officeooo:paragraph-rsid="0038e84d" style:font-size-asian="10pt" style:font-name-complex="Arial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pt" officeooo:rsid="00e656d9" officeooo:paragraph-rsid="0038e84d" style:font-size-asian="10pt" style:font-name-complex="Arial" style:font-size-complex="10pt"/>
    </style:style>
    <style:style style:name="T1" style:family="text">
      <style:text-properties officeooo:rsid="003071c4"/>
    </style:style>
    <style:style style:name="T2" style:family="text">
      <style:text-properties officeooo:rsid="0038e84d"/>
    </style:style>
    <style:style style:name="T3" style:family="text">
      <style:text-properties officeooo:rsid="0032aa14"/>
    </style:style>
    <style:style style:name="T4" style:family="text">
      <style:text-properties officeooo:rsid="0036491c"/>
    </style:style>
    <style:style style:name="T5" style:family="text">
      <style:text-properties officeooo:rsid="007f0de4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9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10" style:family="text">
      <style:text-properties fo:color="#000000" fo:font-size="10pt" fo:language="pt" fo:country="BR" fo:font-style="italic" officeooo:rsid="00a6c45f" style:font-size-asian="10pt" style:font-style-asian="italic" style:font-name-complex="Times New Roman" style:font-size-complex="10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748c1a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a6c45f" style:font-weight-asian="bold" style:font-name-complex="Times New Roman" style:font-weight-complex="bold"/>
    </style:style>
    <style:style style:name="T15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font-style="italic" fo:font-weight="normal" officeooo:rsid="003f4f74" style:font-style-asian="italic" style:font-weight-asian="normal" style:font-style-complex="italic" style:font-weight-complex="normal"/>
    </style:style>
    <style:style style:name="T17" style:family="text">
      <style:text-properties fo:font-style="italic" officeooo:rsid="00a6c45f" style:font-style-asian="italic" style:font-name-complex="Times New Roman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f4f74" style:font-weight-asian="normal" style:font-weight-complex="normal"/>
    </style:style>
    <style:style style:name="T20" style:family="text">
      <style:text-properties fo:font-weight="normal" officeooo:rsid="001d6b68" style:font-weight-asian="normal" style:font-weight-complex="normal"/>
    </style:style>
    <style:style style:name="T21" style:family="text">
      <style:text-properties fo:font-weight="normal" officeooo:rsid="0040f949" style:font-weight-asian="normal" style:font-weight-complex="normal"/>
    </style:style>
    <style:style style:name="T22" style:family="text">
      <style:text-properties fo:font-weight="normal" officeooo:rsid="00ea9ed7" style:font-weight-asian="normal" style:font-weight-complex="normal"/>
    </style:style>
    <style:style style:name="T23" style:family="text">
      <style:text-properties fo:font-weight="normal" officeooo:rsid="00e68c98" style:font-weight-asian="normal" style:font-weight-complex="normal"/>
    </style:style>
    <style:style style:name="T24" style:family="text">
      <style:text-properties fo:font-weight="normal" officeooo:rsid="0078533b" style:font-weight-asian="normal" style:font-weight-complex="normal"/>
    </style:style>
    <style:style style:name="T25" style:family="text">
      <style:text-properties fo:font-weight="normal" officeooo:rsid="01063e10" style:font-weight-asian="normal" style:font-weight-complex="normal"/>
    </style:style>
    <style:style style:name="T26" style:family="text">
      <style:text-properties fo:font-weight="normal" officeooo:rsid="0021cdce" style:font-weight-asian="normal" style:font-weight-complex="normal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weight="normal" officeooo:rsid="00a6c45f" style:font-weight-asian="normal" style:font-name-complex="Times New Roman" style:font-weight-complex="normal"/>
    </style:style>
    <style:style style:name="T29" style:family="text">
      <style:text-properties officeooo:rsid="002ed243" fo:background-color="transparent" loext:char-shading-value="0" style:font-name-complex="Times New Roman"/>
    </style:style>
    <style:style style:name="T30" style:family="text">
      <style:text-properties officeooo:rsid="00a6c45f" style:font-name-complex="Times New Roman"/>
    </style:style>
    <style:style style:name="T31" style:family="text">
      <style:text-properties fo:color="#ffffff" officeooo:rsid="002ed243" style:font-name-complex="Times New Roman"/>
    </style:style>
    <style:style style:name="T32" style:family="text">
      <style:text-properties officeooo:rsid="00648694"/>
    </style:style>
    <style:style style:name="T33" style:family="text">
      <style:text-properties officeooo:rsid="0040f949"/>
    </style:style>
    <style:style style:name="T34" style:family="text">
      <style:text-properties officeooo:rsid="00e68c98"/>
    </style:style>
    <style:style style:name="T35" style:family="text">
      <style:text-properties officeooo:rsid="00748c1a"/>
    </style:style>
    <style:style style:name="T36" style:family="text">
      <style:text-properties officeooo:rsid="00ea77fd"/>
    </style:style>
    <style:style style:name="T37" style:family="text">
      <style:text-properties officeooo:rsid="0119e7ba"/>
    </style:style>
    <style:style style:name="T38" style:family="text">
      <style:text-properties officeooo:rsid="003f4f74"/>
    </style:style>
    <style:style style:name="T39" style:family="text">
      <style:text-properties officeooo:rsid="002cc0c0"/>
    </style:style>
    <style:style style:name="T40" style:family="text">
      <style:text-properties officeooo:rsid="001708ac"/>
    </style:style>
    <style:style style:name="T41" style:family="text">
      <style:text-properties officeooo:rsid="001d6b68"/>
    </style:style>
    <style:style style:name="T42" style:family="text">
      <style:text-properties officeooo:rsid="0021cdce"/>
    </style:style>
    <style:style style:name="T43" style:family="text">
      <style:text-properties style:text-underline-style="none" fo:font-weight="bold" officeooo:rsid="007a0f50" style:font-weight-asian="bold" style:font-weight-complex="bold"/>
    </style:style>
    <style:style style:name="T44" style:family="text">
      <style:text-properties style:text-underline-style="none" fo:font-weight="bold" officeooo:rsid="0064869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3">ANEXO</text:span><text:span text:style-name="T44"> II</text:span></text:p>
      <text:p text:style-name="P34">F<text:span text:style-name="T32">ICHA DE </text:span>I<text:span text:style-name="T32">NSCRIÇÃO, FICHA TÉCNICA, CURRÍCULO ARTÍSTICO</text:span></text:p>
      <text:p text:style-name="P9"/>
      <text:p text:style-name="P15"><text:span text:style-name="T13">1.</text:span><text:span text:style-name="T27"> </text:span><text:span text:style-name="T28">Faça o </text:span><text:span text:style-name="T15">download</text:span><text:span text:style-name="T28"> do arquivo e preencha os campos solicitados.</text:span></text:p>
      <text:p text:style-name="P29"><text:span text:style-name="Fonte_20_parág._20_padrão"><text:span text:style-name="T14">2.</text:span></text:span><text:span text:style-name="Fonte_20_parág._20_padrão"><text:span text:style-name="T30"> Salve o arquivo preenchido no CD, DVD ou </text:span></text:span><text:span text:style-name="Fonte_20_parág._20_padrão"><text:span text:style-name="T17">pen drive.</text:span></text:span></text:p>
      <text:p text:style-name="P29"><text:span text:style-name="Fonte_20_parág._20_padrão"><text:span text:style-name="T10"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/>
        <table:table-row table:style-name="Tabela13.1">
          <table:table-cell table:style-name="Tabela13.A1" table:number-columns-spanned="12" office:value-type="string">
            <text:p text:style-name="P20">ZÁS –<text:span text:style-name="T36"> FICHA DE INSCRIÇÃO (6.1, 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16">IDENTIFICAÇÃO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columns-spanned="5" office:value-type="string">
            <text:p text:style-name="P40">NOME DO ARTISTA OU GRUPO</text:p>
            <text:p text:style-name="P40"/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13.F3" table:number-columns-spanned="7" office:value-type="string">
            <text:p text:style-name="P40">NOME DO ESPETÁ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6">CATEGORIA</text:p>
            <text:p text:style-name="P10">Escolh<text:span text:style-name="T37">a</text:span> <text:span text:style-name="T11">apenas 1 categoria</text:span>.</text:p>
            <text:p text:style-name="P7"/>
            <text:p text:style-name="P7">( <text:s text:c="3"/>) <text:span text:style-name="T11">I – </text:span><text:span text:style-name="T16">Show</text:span><text:span text:style-name="T19"> de Música, </text:span><text:span text:style-name="T20">exceto erudita (infantis e adultos)</text:span></text:p>
            <text:p text:style-name="P7">( <text:s text:c="3"/>) <text:span text:style-name="T11">II – </text:span>Teatro <text:span text:style-name="T38">Adulto</text:span></text:p>
            <text:p text:style-name="P7">( <text:s text:c="3"/>)<text:span text:style-name="T11"> III –</text:span> <text:span text:style-name="T38">Teatro Infantil/ Contação de Histórias</text:span></text:p>
            <text:p text:style-name="P7">( <text:s text:c="3"/>) <text:span text:style-name="T11">IV –</text:span> <text:span text:style-name="T19">Mágica/Stand up/Performance</text:span></text:p>
            <text:p text:style-name="P8"><text:span text:style-name="T18">( <text:s text:c="3"/>)</text:span> V – <text:span text:style-name="T18">Dança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5" table:number-columns-spanned="12" office:value-type="string">
            <text:p text:style-name="P17">IDENTIFICAÇÃO D<text:span text:style-name="T33">O PROPONENTE </text:span><text:span text:style-name="T21">(dados da pessoa física </text:span><text:span text:style-name="T39">ou</text:span><text:span text:style-name="T21"> da pessoa jurídica inscri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18"><text:span text:style-name="T34">1. SE </text:span>PESSO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36">NOME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P36">CPF</text:p>
            <text:p text:style-name="P36"/>
            <text:p text:style-name="P36"/>
          </table:table-cell>
          <table:covered-table-cell/>
          <table:table-cell table:style-name="Tabela13.A3" table:number-columns-spanned="7" office:value-type="string">
            <text:p text:style-name="P36">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F3" table:number-columns-spanned="3" office:value-type="string">
            <text:p text:style-name="P36">TELEFONE/CELULAR</text:p>
            <text:p text:style-name="P36"/>
          </table:table-cell>
          <table:covered-table-cell/>
          <table:covered-table-cell/>
        </table:table-row>
        <table:table-row table:style-name="Tabela13.9">
          <table:table-cell table:style-name="Tabela13.A3" table:number-columns-spanned="3" office:value-type="string">
            <text:p text:style-name="P37">E-MAIL</text:p>
            <text:p text:style-name="P37"/>
            <text:p text:style-name="P37"/>
          </table:table-cell>
          <table:covered-table-cell/>
          <table:covered-table-cell/>
          <table:table-cell table:style-name="Tabela13.F3" table:number-columns-spanned="9" office:value-type="string">
            <text:p text:style-name="P37">REDES SOCIAIS (Facebook, Instagram, Twitter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9" office:value-type="string">
            <text:p text:style-name="P36">ENDEREÇO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3" table:number-columns-spanned="2" office:value-type="string">
            <text:p text:style-name="P36">N°</text:p>
          </table:table-cell>
          <table:covered-table-cell/>
          <table:table-cell table:style-name="Tabela13.F3" office:value-type="string">
            <text:p text:style-name="P36">COMPLEMENTO</text:p>
          </table:table-cell>
        </table:table-row>
        <table:table-row table:style-name="Tabela13.1">
          <table:table-cell table:style-name="Tabela13.A3" table:number-columns-spanned="9" office:value-type="string">
            <text:p text:style-name="P36">MUNICÍPIO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3" table:number-columns-spanned="2" office:value-type="string">
            <text:p text:style-name="P36">UF</text:p>
          </table:table-cell>
          <table:covered-table-cell/>
          <table:table-cell table:style-name="Tabela13.F3" office:value-type="string">
            <text:p text:style-name="P37">CEP</text:p>
          </table:table-cell>
        </table:table-row>
        <table:table-row table:style-name="Tabela13.1">
          <table:table-cell table:style-name="Tabela13.A2" table:number-columns-spanned="12" office:value-type="string">
            <text:p text:style-name="P21"><text:span text:style-name="T34">2. SE </text:span>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3" table:number-columns-spanned="12" office:value-type="string">
            <text:p text:style-name="P41">RAZÃO SOCIAL</text:p>
            <text:p text:style-name="P41"/>
            <text:p text:style-name="P4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4" table:number-columns-spanned="6" office:value-type="string">
            <text:p text:style-name="P42">CNPJ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3.G14" table:number-columns-spanned="6" office:value-type="string">
            <text:p text:style-name="P43">IE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5" table:number-columns-spanned="10" office:value-type="string">
            <text:p text:style-name="P42">ENDEREÇO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K15" office:value-type="string">
            <text:p text:style-name="P42">N.º</text:p>
          </table:table-cell>
          <table:table-cell table:style-name="Tabela13.L15" office:value-type="string">
            <text:p text:style-name="P42">COMPLEMENTO</text:p>
          </table:table-cell>
        </table:table-row>
        <table:table-row table:style-name="Tabela13.1">
          <table:table-cell table:style-name="Tabela13.A16" table:number-columns-spanned="6" office:value-type="string">
            <text:p text:style-name="P42">MUNICÍP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6" table:number-columns-spanned="5" office:value-type="string">
            <text:p text:style-name="P42">UF</text:p>
          </table:table-cell>
          <table:covered-table-cell/>
          <table:covered-table-cell/>
          <table:covered-table-cell/>
          <table:covered-table-cell/>
          <table:table-cell table:style-name="Tabela13.L16" office:value-type="string">
            <text:p text:style-name="P44">CEP</text:p>
            <text:p text:style-name="P44"/>
            <text:p text:style-name="P44"/>
          </table:table-cell>
        </table:table-row>
        <table:table-row table:style-name="Tabela13.1">
          <table:table-cell table:style-name="Tabela13.A17" table:number-columns-spanned="6" office:value-type="string">
            <text:p text:style-name="P42">E-MAIL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3.G17" table:number-columns-spanned="6" office:value-type="string">
            <text:p text:style-name="P43">TELEFONE/CEL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8" table:number-columns-spanned="12" office:value-type="string">
            <text:p text:style-name="P37">REDES SOCIAIS (Facebook, Instagram, Twitter etc.)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19">R<text:span text:style-name="T40">EPRESENTANTE LEGAL DA PESSOA 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0" table:number-columns-spanned="12" office:value-type="string">
            <text:p text:style-name="P42">NOME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1" office:value-type="string">
            <text:p text:style-name="P42">CPF</text:p>
            <text:p text:style-name="P42"/>
            <text:p text:style-name="P42"/>
          </table:table-cell>
          <table:table-cell table:style-name="Tabela13.B21" table:number-columns-spanned="6" office:value-type="string">
            <text:p text:style-name="P42">TELEFONE/CELULAR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3.H21" table:number-columns-spanned="5" office:value-type="string">
            <text:p text:style-name="P42">E-MAIL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22"><text:span text:style-name="T41">O proponente declara, sob as penas da lei, que</text:span>: </text:p>
            <text:p text:style-name="P23"><text:span text:style-name="T12">1.</text:span><text:span text:style-name="T11"> </text:span><text:span text:style-name="T35">O</text:span>s dados fornecidos nesta ficha de inscrição e os documentos apresentados neste processo seletivo são autênticos e verídicos.</text:p>
            <text:p text:style-name="P24"><text:span text:style-name="T11">2.</text:span> Não se aplicam a mim ou a proposta apresentada, quaisquer das vedações presentes no item 4.1, “a”, “b”, “c” e “d”.</text:p>
            <text:p text:style-name="P24"><text:span text:style-name="T11">3.</text:span> A proposta apresentada é compatível com as características físicas e com as limitações técnicas do espaço “Teatro da </text:p>
            <text:p text:style-name="P24">Assembleia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5" table:number-columns-spanned="12" office:value-type="string">
            <text:p text:style-name="P25">FICHA TÉCNICA <text:span text:style-name="T29">(6.1, 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26"><text:span text:style-name="T34">EQUIPE ARTÍSTICA </text:span><text:span text:style-name="T22">(</text:span><text:span text:style-name="T23">In</text:span><text:span text:style-name="T24">serir</text:span><text:span text:style-name="T23"> linhas, se necessári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7">Nome</text:p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7">RG</text:p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7">Função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28">EQUIPE TÉCNICA <text:span text:style-name="T22">(</text:span><text:span text:style-name="T23">In</text:span><text:span text:style-name="T24">serir</text:span><text:span text:style-name="T23"> linhas, se necessári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7">Nome</text:p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7">RG</text:p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7">Função</text:p>
          </table:table-cell>
          <table:covered-table-cell/>
          <table:covered-table-cell/>
          <table:covered-table-cell/>
        </table:table-row>
        <text:soft-page-break/>
        <table:table-row table:style-name="Tabela13.1"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3.F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5" table:number-columns-spanned="12" office:value-type="string">
            <text:p text:style-name="P30">CURRÍCULO ARTÍSTICO <text:span text:style-name="T31">(6.1, 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31">1. <text:span text:style-name="T18">Informações Básicas </text:span><text:span text:style-name="T25">(nome </text:span><text:span text:style-name="T26">do artista ou grupo</text:span><text:span text:style-name="T25">, idade/fundação, contato, </text:span><text:span text:style-name="T26">endereço etc.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32">2. <text:span text:style-name="T18">Experiências Profissionais/</text:span><text:span text:style-name="T26">Artísticas (apresentações, participações em festivais, concursos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32"><text:span text:style-name="T42">3</text:span>. <text:span text:style-name="T18">Premiações, </text:span><text:span text:style-name="T26">se houv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32"><text:span text:style-name="T42">4</text:span>. <text:span text:style-name="T18">Formação</text:span><text:span text:style-name="T26"> do Artista</text:span><text:span text:style-name="T18">/</text:span><text:span text:style-name="T26">Histórico do Gru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12" office:value-type="string">
            <text:p text:style-name="P32"><text:span text:style-name="T42">5</text:span>. <text:span text:style-name="T26">I</text:span><text:span text:style-name="T18">nformações </text:span><text:span text:style-name="T26">complementares (cursos, conhecimentos, práticas educativas ou sociais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F3" table:number-columns-spanned="12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8e84d"/>
    </style:style>
    <style:style style:name="MT3" style:family="text">
      <style:text-properties officeooo:rsid="0032aa14"/>
    </style:style>
    <style:style style:name="MT4" style:family="text">
      <style:text-properties officeooo:rsid="0036491c"/>
    </style:style>
    <style:style style:name="MT5" style:family="text">
      <style:text-properties officeooo:rsid="007f0de4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9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7</text:span>/2019 – <text:span text:style-name="MT2">ZÁS/</text:span>ANEXO <text:span text:style-name="MT3">II</text:span> – <text:span text:style-name="MT4">FICHA DE INSCRIÇÃO, FICHA TÉCNICA E CURRÍCULO ARTÍSTICO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5"> DCI</text:span></text:p>
        <text:p text:style-name="MP5"><text:span text:style-name="MT6">Gerência-Geral de Relações Públicas e Cerimonial –</text:span><text:span text:style-name="MT7"> GRPC</text:span></text:p>
        <text:p text:style-name="MP6"><text:span text:style-name="MT8">Gerência de Relações Institucionais –</text:span><text:span text:style-name="MT9"> GRI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3:59:54.835000000</dc:date>
    <meta:editing-duration>PT1H14M13S</meta:editing-duration>
    <meta:editing-cycles>17</meta:editing-cycles>
    <meta:generator>LibreOffice/5.2.5.1$Windows_x86 LibreOffice_project/0312e1a284a7d50ca85a365c316c7abbf20a4d22</meta:generator>
    <meta:document-statistic meta:table-count="1" meta:image-count="0" meta:object-count="0" meta:page-count="3" meta:paragraph-count="73" meta:word-count="326" meta:character-count="2163" meta:non-whitespace-character-count="1881"/>
  </office:meta>
</office:document-meta>
</file>