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6.903cm" fo:margin-left="0.116cm" table:align="left" style:writing-mode="lr-tb"/>
    </style:style>
    <style:style style:name="Tabela13.A" style:family="table-column">
      <style:table-column-properties style:column-width="5.634cm"/>
    </style:style>
    <style:style style:name="Tabela13.B" style:family="table-column">
      <style:table-column-properties style:column-width="2.817cm"/>
    </style:style>
    <style:style style:name="Tabela13.C" style:family="table-column">
      <style:table-column-properties style:column-width="0.053cm"/>
    </style:style>
    <style:style style:name="Tabela13.D" style:family="table-column">
      <style:table-column-properties style:column-width="2.764cm"/>
    </style:style>
    <style:style style:name="Tabela13.E" style:family="table-column">
      <style:table-column-properties style:column-width="0.129cm"/>
    </style:style>
    <style:style style:name="Tabela13.F" style:family="table-column">
      <style:table-column-properties style:column-width="0.235cm"/>
    </style:style>
    <style:style style:name="Tabela13.G" style:family="table-column">
      <style:table-column-properties style:column-width="2.164cm"/>
    </style:style>
    <style:style style:name="Tabela13.H" style:family="table-column">
      <style:table-column-properties style:column-width="3.1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.A3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.A4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D4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ela13.A5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3.A8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H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H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fd617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2fd617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a1dcd2" officeooo:paragraph-rsid="002fd617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paragraph-rsid="002fd61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2e966" officeooo:paragraph-rsid="002fd617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22e966" officeooo:paragraph-rsid="002fd617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fo:color="#000000" style:font-name="Times New Roman" fo:font-size="11pt" fo:font-weight="normal" officeooo:rsid="006217e7" officeooo:paragraph-rsid="002fd61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2fd617" style:font-size-asian="10pt" style:font-size-complex="10pt" fo:hyphenate="false" fo:hyphenation-remain-char-count="2" fo:hyphenation-push-char-count="2"/>
    </style:style>
    <style:style style:name="P15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rsid="00a84d1d" officeooo:paragraph-rsid="002fd617" style:font-size-asian="10pt" style:font-size-complex="10pt" fo:hyphenate="false" fo:hyphenation-remain-char-count="2" fo:hyphenation-push-char-count="2"/>
    </style:style>
    <style:style style:name="P16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rsid="002fd617" officeooo:paragraph-rsid="002fd617" style:font-size-asian="10pt" style:font-size-complex="10pt" fo:hyphenate="false" fo:hyphenation-remain-char-count="2" fo:hyphenation-push-char-count="2"/>
    </style:style>
    <style:style style:name="P17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fo:font-style="italic" fo:font-weight="normal" officeooo:rsid="00a6c45f" officeooo:paragraph-rsid="002fd617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1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fo:font-weight="normal" officeooo:rsid="0027575b" officeooo:paragraph-rsid="002fd617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Corpo_20_de_20_texto_20_2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officeooo:paragraph-rsid="002e4f18" fo:hyphenate="false" fo:hyphenation-remain-char-count="2" fo:hyphenation-push-char-count="2"/>
    </style:style>
    <style:style style:name="P20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normal" officeooo:rsid="001e9ccc" officeooo:paragraph-rsid="002fd617" fo:background-color="transparent" style:font-size-asian="10pt" style:font-weight-asian="normal" style:font-name-complex="Arial" style:font-size-complex="10pt" style:font-weight-complex="normal"/>
    </style:style>
    <style:style style:name="P21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a1dcd2" officeooo:paragraph-rsid="002fd617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2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style="normal" style:text-underline-style="none" fo:font-weight="normal" officeooo:rsid="002c5b28" officeooo:paragraph-rsid="0032aa14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font-name="Times New Roman" fo:font-size="10pt" fo:font-weight="bold" officeooo:paragraph-rsid="0032aa14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officeooo:rsid="00c00b33" officeooo:paragraph-rsid="0034a6af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fo:font-style="italic" fo:font-weight="normal" officeooo:rsid="00a6c45f" officeooo:paragraph-rsid="0032aa14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reak-before="page" style:text-autospace="none" style:vertical-align="auto" style:writing-mode="page">
        <style:tab-stops>
          <style:tab-stop style:position="7.197cm"/>
        </style:tab-stops>
      </style:paragraph-properties>
      <style:text-properties style:font-name="Times New Roman" fo:font-size="11pt" style:text-underline-style="none" officeooo:rsid="002c5b28" officeooo:paragraph-rsid="0032aa14" fo:background-color="transparen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officeooo:rsid="002af44e" officeooo:paragraph-rsid="0032aa14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0pt" officeooo:rsid="003401f3" officeooo:paragraph-rsid="0032aa14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0pt" fo:font-weight="bold" officeooo:rsid="002af44e" officeooo:paragraph-rsid="0032aa14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0pt" fo:font-weight="normal" officeooo:rsid="002af44e" officeooo:paragraph-rsid="0032aa14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0pt" fo:font-weight="normal" officeooo:rsid="003f4f74" officeooo:paragraph-rsid="0032aa14" style:font-size-asian="10pt" style:font-weight-asian="normal" style:font-name-complex="Arial" style:font-size-complex="10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1pt" fo:language="pt" fo:country="BR" fo:font-weight="bold" officeooo:rsid="003401f3" officeooo:paragraph-rsid="0032aa14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2aa14" style:font-size-asian="10pt" style:font-size-complex="10pt" fo:hyphenate="false" fo:hyphenation-remain-char-count="2" fo:hyphenation-push-char-count="2"/>
    </style:style>
    <style:style style:name="P35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ffffff" style:font-name="Times New Roman" fo:font-size="10pt" fo:font-weight="bold" officeooo:rsid="003f4f74" officeooo:paragraph-rsid="0032aa14" fo:background-color="transparent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3401f3" officeooo:paragraph-rsid="0032aa14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3f4f74" officeooo:paragraph-rsid="0032aa14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40f949" officeooo:paragraph-rsid="0032aa14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0pt" fo:font-weight="bold" officeooo:rsid="00c49263" officeooo:paragraph-rsid="0032aa14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c07314" officeooo:paragraph-rsid="0032aa14" style:font-size-asian="10pt" style:font-weight-asian="normal" style:font-name-complex="Arial" style:font-size-complex="10pt" style:font-weight-complex="normal"/>
    </style:style>
    <style:style style:name="P41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c1dfc6" officeooo:paragraph-rsid="0032aa14" style:font-size-asian="10pt" style:font-weight-asian="normal" style:font-name-complex="Arial" style:font-size-complex="10pt" style:font-weight-complex="normal"/>
    </style:style>
    <style:style style:name="P42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e656d9" officeooo:paragraph-rsid="0032aa14" style:font-size-asian="10pt" style:font-weight-asian="normal" style:font-name-complex="Arial" style:font-size-complex="10pt" style:font-weight-complex="normal"/>
    </style:style>
    <style:style style:name="P43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weight="normal" officeooo:rsid="00c2d3b9" officeooo:paragraph-rsid="0032aa14" style:font-size-asian="10pt" style:font-weight-asian="normal" style:font-name-complex="Arial" style:font-size-complex="10pt" style:font-weight-complex="normal"/>
    </style:style>
    <style:style style:name="P44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normal" officeooo:rsid="00c2d3b9" officeooo:paragraph-rsid="0032aa14" style:font-size-asian="10pt" style:font-weight-asian="normal" style:font-name-complex="Arial" style:font-size-complex="10pt" style:font-weight-complex="normal"/>
    </style:style>
    <style:style style:name="P45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rsid="00c2d3b9" officeooo:paragraph-rsid="0032aa14" style:font-size-asian="10pt" style:font-name-complex="Arial" style:font-size-complex="10pt"/>
    </style:style>
    <style:style style:name="P46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paragraph-rsid="0032aa14" style:font-size-asian="10pt" style:font-name-complex="Arial" style:font-size-complex="10pt"/>
    </style:style>
    <style:style style:name="P47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rsid="00c34be2" officeooo:paragraph-rsid="0032aa14" style:font-size-asian="10pt" style:font-name-complex="Arial" style:font-size-complex="10pt"/>
    </style:style>
    <style:style style:name="P48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" fo:font-size="10pt" officeooo:rsid="00c49263" officeooo:paragraph-rsid="0032aa14" style:font-size-asian="10pt" style:font-name-complex="Arial" style:font-size-complex="10pt"/>
    </style:style>
    <style:style style:name="P49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" fo:font-size="10pt" fo:font-weight="bold" officeooo:rsid="0040f949" officeooo:paragraph-rsid="0032aa14" style:font-size-asian="10pt" style:font-weight-asian="bold" style:font-name-complex="Arial" style:font-size-complex="10pt" style:font-weight-complex="bold"/>
    </style:style>
    <style:style style:name="P50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Times New Roman" fo:font-size="10pt" fo:font-weight="bold" officeooo:rsid="003a6b31" officeooo:paragraph-rsid="0032aa14" style:font-size-asian="10pt" style:font-weight-asian="bold" style:font-name-complex="Arial" style:font-size-complex="10pt" style:font-weight-complex="bold"/>
    </style:style>
    <style:style style:name="P51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3a6b31" officeooo:paragraph-rsid="0032aa14" style:font-size-asian="10pt" style:font-weight-asian="normal" style:font-name-complex="Arial" style:font-size-complex="10pt" style:font-weight-complex="normal"/>
    </style:style>
    <style:style style:name="P52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" fo:font-size="10pt" fo:font-weight="normal" officeooo:rsid="00748c1a" officeooo:paragraph-rsid="0032aa14" style:font-size-asian="10pt" style:font-weight-asian="normal" style:font-name-complex="Arial" style:font-size-complex="10pt" style:font-weight-complex="normal"/>
    </style:style>
    <style:style style:name="P53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0pt" fo:font-weight="normal" officeooo:rsid="00c07314" officeooo:paragraph-rsid="0032aa14" style:font-size-asian="10pt" style:font-weight-asian="normal" style:font-name-complex="Arial" style:font-size-complex="10pt" style:font-weight-complex="normal"/>
    </style:style>
    <style:style style:name="P54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0pt" fo:font-weight="bold" officeooo:rsid="00c07314" officeooo:paragraph-rsid="0032aa14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3071c4"/>
    </style:style>
    <style:style style:name="T2" style:family="text">
      <style:text-properties officeooo:rsid="002fd617"/>
    </style:style>
    <style:style style:name="T3" style:family="text">
      <style:text-properties officeooo:rsid="002cc0c0"/>
    </style:style>
    <style:style style:name="T4" style:family="text">
      <style:text-properties officeooo:rsid="007f0de4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48c1a" style:font-weight-asian="bold" style:font-weight-complex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officeooo:rsid="00a6c45f" style:font-weight-asian="bold" style:font-name-complex="Times New Roman" style:font-weight-complex="bold"/>
    </style:style>
    <style:style style:name="T13" style:family="text">
      <style:text-properties fo:font-weight="bold" officeooo:rsid="00a84d1d" style:font-weight-asian="bold" style:font-name-complex="Times New Roman" style:font-weight-complex="bold"/>
    </style:style>
    <style:style style:name="T14" style:family="text">
      <style:text-properties fo:font-weight="bold" officeooo:rsid="002fd617" style:font-weight-asian="bold" style:font-name-complex="Times New Roman" style:font-weight-complex="bold"/>
    </style:style>
    <style:style style:name="T15" style:family="text">
      <style:text-properties fo:font-style="italic" fo:font-weight="normal" officeooo:rsid="00a6c45f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font-style="italic" fo:font-weight="normal" officeooo:rsid="00a84d1d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a6c45f" style:font-style-asian="italic" style:font-name-complex="Times New Roman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f4f74" style:font-weight-asian="normal" style:font-weight-complex="normal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officeooo:rsid="00a6c45f" style:font-weight-asian="normal" style:font-name-complex="Times New Roman" style:font-weight-complex="normal"/>
    </style:style>
    <style:style style:name="T23" style:family="text">
      <style:text-properties fo:font-weight="normal" officeooo:rsid="002fd617" style:font-weight-asian="normal" style:font-name-complex="Times New Roman" style:font-weight-complex="normal"/>
    </style:style>
    <style:style style:name="T24" style:family="text">
      <style:text-properties fo:font-weight="normal" officeooo:rsid="00a8955a" style:font-weight-asian="normal" style:font-name-complex="Times New Roman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002a8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officeooo:rsid="002e4f18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style="normal" fo:font-weight="normal" officeooo:rsid="00a6c45f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tyle="normal" fo:font-weight="normal" officeooo:rsid="00a84d1d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tyle="normal" officeooo:rsid="001002a8" style:font-style-asian="normal" style:font-name-complex="Times New Roman" style:font-style-complex="normal"/>
    </style:style>
    <style:style style:name="T31" style:family="text">
      <style:text-properties fo:font-style="normal" officeooo:rsid="002e4f18" style:font-style-asian="normal" style:font-name-complex="Times New Roman" style:font-style-complex="normal"/>
    </style:style>
    <style:style style:name="T32" style:family="text">
      <style:text-properties officeooo:rsid="009ff583"/>
    </style:style>
    <style:style style:name="T33" style:family="text">
      <style:text-properties officeooo:rsid="001c3729" fo:background-color="transparent" loext:char-shading-value="0" style:font-name-complex="Times New Roman"/>
    </style:style>
    <style:style style:name="T34" style:family="text">
      <style:text-properties officeooo:rsid="002791bd" fo:background-color="transparent" loext:char-shading-value="0" style:font-name-complex="Times New Roman"/>
    </style:style>
    <style:style style:name="T35" style:family="text">
      <style:text-properties officeooo:rsid="002329f7" fo:background-color="transparent" loext:char-shading-value="0" style:font-name-complex="Times New Roman"/>
    </style:style>
    <style:style style:name="T36" style:family="text">
      <style:text-properties officeooo:rsid="00a1dcd2" fo:background-color="transparent" loext:char-shading-value="0" style:font-name-complex="Times New Roman"/>
    </style:style>
    <style:style style:name="T37" style:family="text">
      <style:text-properties officeooo:rsid="00a6c45f" style:font-name-complex="Times New Roman"/>
    </style:style>
    <style:style style:name="T38" style:family="text">
      <style:text-properties officeooo:rsid="00a84d1d" style:font-name-complex="Times New Roman"/>
    </style:style>
    <style:style style:name="T39" style:family="text">
      <style:text-properties fo:color="#ffffff" officeooo:rsid="00241bbd" fo:background-color="transparent" loext:char-shading-value="0" style:font-name-complex="Times New Roman"/>
    </style:style>
    <style:style style:name="T40" style:family="text">
      <style:text-properties fo:color="#ffffff" officeooo:rsid="009ff583" fo:background-color="transparent" loext:char-shading-value="0" style:font-name-complex="Times New Roman"/>
    </style:style>
    <style:style style:name="T41" style:family="text">
      <style:text-properties style:use-window-font-color="true" fo:language="pt" fo:country="PT" fo:font-style="normal" fo:font-weight="bold" officeooo:rsid="007a0f50" style:letter-kerning="true" style:font-style-asian="normal" style:font-weight-asian="bold" style:language-complex="ar" style:country-complex="SA" style:font-style-complex="normal" style:font-weight-complex="bold"/>
    </style:style>
    <style:style style:name="T42" style:family="text">
      <style:text-properties style:use-window-font-color="true" fo:language="pt" fo:country="PT" fo:font-style="normal" fo:font-weight="bold" officeooo:rsid="00648694" style:letter-kerning="true" style:font-style-asian="normal" style:font-weight-asian="bold" style:language-complex="ar" style:country-complex="SA" style:font-style-complex="normal" style:font-weight-complex="bold"/>
    </style:style>
    <style:style style:name="T43" style:family="text">
      <style:text-properties style:use-window-font-color="true" fo:language="pt" fo:country="PT" fo:font-style="normal" style:text-underline-style="none" officeooo:rsid="00bf96c9" style:letter-kerning="true" style:font-style-asian="normal" style:font-name-complex="Arial" style:language-complex="ar" style:country-complex="SA" style:font-style-complex="normal"/>
    </style:style>
    <style:style style:name="T44" style:family="text">
      <style:text-properties style:use-window-font-color="true" fo:language="pt" fo:country="PT" fo:font-style="normal" style:text-underline-style="none" officeooo:rsid="0043115b" style:letter-kerning="true" style:font-style-asian="normal" style:font-name-complex="Arial" style:language-complex="ar" style:country-complex="SA" style:font-style-complex="normal"/>
    </style:style>
    <style:style style:name="T45" style:family="text">
      <style:text-properties officeooo:rsid="00648694"/>
    </style:style>
    <style:style style:name="T46" style:family="text">
      <style:text-properties officeooo:rsid="00bf96c9"/>
    </style:style>
    <style:style style:name="T47" style:family="text">
      <style:text-properties officeooo:rsid="002b2799"/>
    </style:style>
    <style:style style:name="T48" style:family="text">
      <style:text-properties officeooo:rsid="0040f949"/>
    </style:style>
    <style:style style:name="T49" style:family="text">
      <style:text-properties officeooo:rsid="00e68c98"/>
    </style:style>
    <style:style style:name="T50" style:family="text">
      <style:text-properties officeooo:rsid="00748c1a"/>
    </style:style>
    <style:style style:name="T51" style:family="text">
      <style:text-properties officeooo:rsid="00c49a75"/>
    </style:style>
    <style:style style:name="T52" style:family="text">
      <style:text-properties officeooo:rsid="00c49263"/>
    </style:style>
    <style:style style:name="T53" style:family="text">
      <style:text-properties officeooo:rsid="0032aa14"/>
    </style:style>
    <style:style style:name="T54" style:family="text">
      <style:text-properties officeooo:rsid="0034a6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1">ANEXO</text:span><text:span text:style-name="T42"> II</text:span></text:p>
      <text:p text:style-name="P23">F<text:span text:style-name="T45">ICHA DE </text:span>I<text:span text:style-name="T45">NSCRIÇÃO</text:span></text:p>
      <text:p text:style-name="P24"/>
      <text:p text:style-name="P34"><text:span text:style-name="T11">1.</text:span><text:span text:style-name="T21"> </text:span><text:span text:style-name="T22">Faça o </text:span><text:span text:style-name="T15">download</text:span><text:span text:style-name="T22"> do arquivo e preencha os campos solicitados.</text:span></text:p>
      <text:p text:style-name="P25"><text:span text:style-name="T12">2.</text:span><text:span text:style-name="T22"> </text:span><text:span text:style-name="T28">Salve </text:span><text:span text:style-name="T29">o </text:span><text:span text:style-name="T28">arquivo preenchido no CD, DVD ou</text:span><text:span text:style-name="T15"> pen drive </text:span><text:span text:style-name="T26">a ser enviado </text:span><text:span text:style-name="T27">contendo</text:span><text:span text:style-name="T26"> os demais itens exigidos pelo Edital.</text:span></text:p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table:number-columns-spanned="8" office:value-type="string">
            <text:p text:style-name="P35"><text:span text:style-name="T46">OCUPAÇÕES TEATRO – FICHA DE INSCRIÇÃO </text:span><text:span text:style-name="T43">(</text:span><text:span text:style-name="T44">6.1, a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8" office:value-type="string">
            <text:p text:style-name="P36">IDENTIFICAÇÃO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8" office:value-type="string">
            <text:p text:style-name="P53">TÍTULO DA PROPOSTA</text:p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4" table:number-columns-spanned="3" office:value-type="string">
            <text:p text:style-name="P28"/>
            <text:p text:style-name="P30"/>
            <text:p text:style-name="P31">MODALIDADE</text:p>
            <text:p text:style-name="P32"/>
            <text:p text:style-name="P32"/>
          </table:table-cell>
          <table:covered-table-cell/>
          <table:covered-table-cell/>
          <table:table-cell table:style-name="Tabela13.D4" table:number-columns-spanned="5" office:value-type="string">
            <text:p text:style-name="P29">( <text:s text:c="3"/>) <text:span text:style-name="T9">I – </text:span><text:span text:style-name="T20">Espetáculos Infantis/Juvenis</text:span></text:p>
            <text:p text:style-name="P29">( <text:s text:c="3"/>) <text:span text:style-name="T9">II – </text:span><text:span text:style-name="T19">Espetáculos Adultos</text:span></text:p>
            <text:p text:style-name="P29">( <text:s text:c="3"/>)<text:span text:style-name="T9"> III –</text:span> Dança</text:p>
            <text:p text:style-name="P29">( <text:s text:c="3"/>) <text:span text:style-name="T9">IV –</text:span> <text:span text:style-name="T47">Shows de mú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5" table:number-columns-spanned="8" office:value-type="string">
            <text:p text:style-name="P37">IDENTIFICAÇÃO D<text:span text:style-name="T48">O PROPON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8" office:value-type="string">
            <text:p text:style-name="P38"><text:span text:style-name="T49">1. SE </text:span>PESSO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8" office:value-type="string">
            <text:p text:style-name="P40">NOME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8" table:number-columns-spanned="3" office:value-type="string">
            <text:p text:style-name="P40">CPF</text:p>
            <text:p text:style-name="P40"/>
          </table:table-cell>
          <table:covered-table-cell/>
          <table:covered-table-cell/>
          <table:table-cell table:style-name="Tabela13.A8" table:number-columns-spanned="2" office:value-type="string">
            <text:p text:style-name="P40">RG</text:p>
            <text:p text:style-name="P40"/>
          </table:table-cell>
          <table:covered-table-cell/>
          <table:table-cell table:style-name="Tabela13.A3" table:number-columns-spanned="3" office:value-type="string">
            <text:p text:style-name="P40">TELEFONE/CELULAR</text:p>
            <text:p text:style-name="P40"/>
          </table:table-cell>
          <table:covered-table-cell/>
          <table:covered-table-cell/>
        </table:table-row>
        <table:table-row table:style-name="Tabela13.1">
          <table:table-cell table:style-name="Tabela13.A8" table:number-columns-spanned="3" office:value-type="string">
            <text:p text:style-name="P41">E-MAIL</text:p>
            <text:p text:style-name="P41"/>
          </table:table-cell>
          <table:covered-table-cell/>
          <table:covered-table-cell/>
          <table:table-cell table:style-name="Tabela13.A3" table:number-columns-spanned="5" office:value-type="string">
            <text:p text:style-name="P42">REDES SOCIAIS (Facebook, Instagram, Twitter etc.)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8" table:number-columns-spanned="5" office:value-type="string">
            <text:p text:style-name="P41">ENDEREÇO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ela13.A8" table:number-columns-spanned="2" office:value-type="string">
            <text:p text:style-name="P41">Nº</text:p>
            <text:p text:style-name="P41"/>
          </table:table-cell>
          <table:covered-table-cell/>
          <table:table-cell table:style-name="Tabela13.A3" office:value-type="string">
            <text:p text:style-name="P41">COMPLEMENTO</text:p>
            <text:p text:style-name="P41"/>
          </table:table-cell>
        </table:table-row>
        <table:table-row table:style-name="Tabela13.1">
          <table:table-cell table:style-name="Tabela13.A8" table:number-columns-spanned="5" office:value-type="string">
            <text:p text:style-name="P43">MUNICÍPIO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13.A8" table:number-columns-spanned="2" office:value-type="string">
            <text:p text:style-name="P43">UF</text:p>
            <text:p text:style-name="P43"/>
          </table:table-cell>
          <table:covered-table-cell/>
          <table:table-cell table:style-name="Tabela13.A3" office:value-type="string">
            <text:p text:style-name="P43">CEP</text:p>
            <text:p text:style-name="P43"/>
          </table:table-cell>
        </table:table-row>
        <table:table-row table:style-name="Tabela13.1">
          <table:table-cell table:style-name="Tabela13.A2" table:number-columns-spanned="8" office:value-type="string">
            <text:p text:style-name="P49"><text:span text:style-name="T49">2. SE </text:span>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8" office:value-type="string">
            <text:p text:style-name="P44">RAZÃO SOCIAL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4" table:number-columns-spanned="3" office:value-type="string">
            <text:p text:style-name="P45">CNPJ</text:p>
            <text:p text:style-name="P46"/>
          </table:table-cell>
          <table:covered-table-cell/>
          <table:covered-table-cell/>
          <table:table-cell table:style-name="Tabela13.D14" table:number-columns-spanned="5" office:value-type="string">
            <text:p text:style-name="P45">IE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6" table:number-columns-spanned="6" office:value-type="string">
            <text:p text:style-name="P45">ENDEREÇO</text:p>
            <text:p text:style-name="P45"><text:soft-page-break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16" office:value-type="string">
            <text:p text:style-name="P47">Nº</text:p>
            <text:p text:style-name="P47"><text:soft-page-break/></text:p>
          </table:table-cell>
          <table:table-cell table:style-name="Tabela13.H16" office:value-type="string">
            <text:p text:style-name="P47">COMPLEMENTO</text:p>
            <text:p text:style-name="P47"><text:soft-page-break/></text:p>
          </table:table-cell>
        </table:table-row>
        <table:table-row table:style-name="Tabela13.1">
          <table:table-cell table:style-name="Tabela13.A16" table:number-columns-spanned="6" office:value-type="string">
            <text:p text:style-name="P47">MUNICÍPIO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ela13.G16" office:value-type="string">
            <text:p text:style-name="P47">UF</text:p>
            <text:p text:style-name="P47"/>
          </table:table-cell>
          <table:table-cell table:style-name="Tabela13.H16" office:value-type="string">
            <text:p text:style-name="P47">CEP</text:p>
            <text:p text:style-name="P47"/>
          </table:table-cell>
        </table:table-row>
        <table:table-row table:style-name="Tabela13.1">
          <table:table-cell table:style-name="Tabela13.A17" table:number-columns-spanned="2" office:value-type="string">
            <text:p text:style-name="P47">E-MAIL</text:p>
            <text:p text:style-name="P47"/>
          </table:table-cell>
          <table:covered-table-cell/>
          <table:table-cell table:style-name="Tabela13.C17" table:number-columns-spanned="6" office:value-type="string">
            <text:p text:style-name="P47">TELEFONE/CELULAR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0" table:number-columns-spanned="8" office:value-type="string">
            <text:p text:style-name="P47">REDES SOCIAIS (Facebook, Instagram, Twitter etc.)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table:number-columns-spanned="8" office:value-type="string">
            <text:p text:style-name="P39">REPRESENTANTE DA PESSO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0" table:number-columns-spanned="8" office:value-type="string">
            <text:p text:style-name="P48">NOME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B21" office:value-type="string">
            <text:p text:style-name="P48">CPF</text:p>
            <text:p text:style-name="P48"/>
          </table:table-cell>
          <table:table-cell table:style-name="Tabela13.B21" table:number-columns-spanned="3" office:value-type="string">
            <text:p text:style-name="P48">TELEFONE/CELULAR</text:p>
            <text:p text:style-name="P48"/>
          </table:table-cell>
          <table:covered-table-cell/>
          <table:covered-table-cell/>
          <table:table-cell table:style-name="Tabela13.E21" table:number-columns-spanned="4" office:value-type="string">
            <text:p text:style-name="P48">E-MAIL</text:p>
            <text:p text:style-name="P48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8" office:value-type="string">
            <text:p text:style-name="P50">Declaro, para fins de direito e sob as penas da lei, que: </text:p>
            <text:p text:style-name="P51"><text:span text:style-name="T10">1.</text:span><text:span text:style-name="T9"> </text:span><text:span text:style-name="T50">O</text:span>s dados fornecidos nesta ficha de inscrição e os documentos apresentados neste processo seletivo são autênticos e </text:p>
            <text:p text:style-name="P51">ver<text:span text:style-name="T54">í</text:span>dicos.</text:p>
            <text:p text:style-name="P52"><text:span text:style-name="T9">2.</text:span> Não se aplicam a mim ou a proposta apresentada, quaisquer das vedações presentes no item 4.<text:span text:style-name="T52">4</text:span>, “a”, “b” <text:span text:style-name="T52">e</text:span> “c”. </text:p>
            <text:p text:style-name="P52"><text:span text:style-name="T9">3.</text:span> A proposta apresentada é compatível com as características físicas e com as limitações técnicas do Teatro da </text:p>
            <text:p text:style-name="P52">Assemble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2aa14"/>
    </style:style>
    <style:style style:name="MT3" style:family="text">
      <style:text-properties officeooo:rsid="007f0de4"/>
    </style:style>
    <style:style style:name="MT4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6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6</text:span>/2019 – PROJETO <text:span text:style-name="MT2">OCUPAÇÕES ARTÍSTICAS – TEATRO/</text:span>ANEXO <text:span text:style-name="MT2">II</text:span> – <text:span text:style-name="MT2">FICHA DE INSCRIÇÃO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3"> DCI</text:span></text:p>
        <text:p text:style-name="MP5"><text:span text:style-name="MT4">Gerência-Geral de Relações Públicas e Cerimonial –</text:span><text:span text:style-name="MT5"> GRPC</text:span></text:p>
        <text:p text:style-name="MP6"><text:span text:style-name="MT6">Gerência de Relações Institucionais –</text:span><text:span text:style-name="MT7"> GRI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1:19:01.393000000</dc:date>
    <meta:editing-duration>PT55M4S</meta:editing-duration>
    <meta:editing-cycles>13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56" meta:word-count="233" meta:character-count="1488" meta:non-whitespace-character-count="1283"/>
  </office:meta>
</office:document-meta>
</file>