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style:text-underline-style="none" officeooo:paragraph-rsid="00000e01"/>
    </style:style>
    <style:style style:name="P5" style:family="paragraph" style:parent-style-name="Standard">
      <style:text-properties officeooo:rsid="0002eb13"/>
    </style:style>
    <style:style style:name="P6" style:family="paragraph" style:parent-style-name="Standard">
      <style:text-properties officeooo:rsid="0002eb13" officeooo:paragraph-rsid="0002eb13"/>
    </style:style>
    <style:style style:name="P7" style:family="paragraph" style:parent-style-name="Standard">
      <style:text-properties fo:font-style="italic" fo:background-color="#ffff00" style:font-style-asian="italic" style:font-style-complex="italic"/>
    </style:style>
    <style:style style:name="T1" style:family="text">
      <style:text-properties officeooo:rsid="000049a5"/>
    </style:style>
    <style:style style:name="T2" style:family="text">
      <style:text-properties officeooo:rsid="0000b5ee"/>
    </style:style>
    <style:style style:name="T3" style:family="text">
      <style:text-properties officeooo:rsid="0001d04c"/>
    </style:style>
    <style:style style:name="T4" style:family="text">
      <style:text-properties officeooo:rsid="0002eb13"/>
    </style:style>
    <style:style style:name="T5" style:family="text">
      <style:text-properties officeooo:rsid="000419e9"/>
    </style:style>
    <style:style style:name="T6" style:family="text">
      <style:text-properties officeooo:rsid="0006880c"/>
    </style:style>
    <style:style style:name="T7" style:family="text">
      <style:text-properties officeooo:rsid="000a65f5"/>
    </style:style>
    <style:style style:name="T8" style:family="text">
      <style:text-properties officeooo:rsid="000e8e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lamento Jovem de Minas debate discriminação étnico-racial </text:p>
      <text:p text:style-name="P1">Em 2019, projeto envolve estudantes de 1<text:span text:style-name="T8">04</text:span> municípios na discussão do enfrentamento ao preconceito.</text:p>
      <text:p text:style-name="Standard"/>
      <text:p text:style-name="Standard"/>
      <text:p text:style-name="Standard">O Parlamento Jovem de Minas (PJ Minas), programa de formação política de estudantes do ensino médio, promovido pela Assembleia Legislativa de Minas Gerais (ALMG) em parceria com câmaras municipais, terá como tema, em 2019, a discriminação étnico-racial. </text:p>
      <text:p text:style-name="Standard"/>
      <text:p text:style-name="Standard">Além de discutir os desafios para o enfrentamento desse problema, os alunos também terão a oportunidade de conhecer melhor a política e os instrumentos de participação no Poder Legislativo. </text:p>
      <text:p text:style-name="Standard">Nascido em 2004, o PJ Minas era realizado apenas em Belo Horizonte. Em 2010, começou a ser levado a outros municípios e, em 2014, passou a ser organizado em polos regionais. </text:p>
      <text:p text:style-name="Standard"/>
      <text:p text:style-name="P4">“O PJ Minas valoriza a formação política como instrumento para fortalecer o Poder Legislativo, que precisa da participação dos cidadãos para se consolidar. Por isso, a parceria entre o Parlamento estadual e os municipais é tão importante”, afirm<text:span text:style-name="T1">a Fernanda Freitas, servidora da Escola do Legislativo, setor responsável, na ALMG, pela execução da iniciativa.</text:span></text:p>
      <text:p text:style-name="P4"/>
      <text:p text:style-name="Standard"><text:span text:style-name="T4">P</text:span>articipam do projeto, <text:span text:style-name="T4">nesta 16ª edição,</text:span> 1<text:span text:style-name="T8">07</text:span> câmaras municipais, distribuídas em <text:span text:style-name="T1">p</text:span>olos regionais. <text:span text:style-name="T1">A</text:span>o longo dos anos, <text:span text:style-name="T1">os polos obtiveram</text:span> cada vez mais autonomia no estabelecimento de parcerias locais e na organização de eventos, debates, cursos e encontros. </text:p>
      <text:p text:style-name="Standard"/>
      <text:p text:style-name="P7">Sugestão para os coordenadores regionais e municipais: incluir aqui informações sobre a participação da sua região, como número de escolas e alunos, atividades já programadas etc. Se possível, entrevistar pelo menos um participante e incluir no texto falas sobre suas expectativas. </text:p>
      <text:p text:style-name="Standard"/>
      <text:p text:style-name="P2">Participantes destacam o aprendizado propiciado pelo PJ Minas </text:p>
      <text:p text:style-name="Standard"/>
      <text:p text:style-name="Standard">Ao lado de outras iniciativas que buscam maior envolvimento dos cidadãos com o Poder </text:p>
      <text:p text:style-name="Standard">Legislativo (tanto em âmbito estadual como municipal), o PJ Minas contribui para a desconstrução de uma visão negativa sobre o exercício da política, além de proporcionar aprendizados diversos. </text:p>
      <text:p text:style-name="Standard"/>
      <text:p text:style-name="Standard">Hugo Beire, de Guarani (Zona da Mata), é um exemplo de como o projeto pode transformar a relação do cidadão com a política. Em 2018, <text:span text:style-name="T6">aos 17 anos, </text:span>ele participou do projeto como estudante pelo polo de Juiz de Fora; na edição deste ano, vai atuar como coordenador pela sua cidade. </text:p>
      <text:p text:style-name="Standard"/>
      <text:p text:style-name="Standard">“Quando cheguei à primeira atividade do Parlamento Jovem, eu não sabia ao certo do que se tratava e o que essa experiência ia me proporcionar. Mas, hoje, reconheço o relevante aprendizado que o projeto trouxe para a minha vida”, afirma Hugo. </text:p>
      <text:p text:style-name="Standard"/>
      <text:p text:style-name="Standard">Para ele, a sua compreensão sobre a diversidade foi o maior ganho. “Você se encontra em espaços com pessoas que falam e pensam de forma totalmente diferente da sua”, comenta. O estudante, aspirante ao curso de jornalismo, explica que aprendeu a ver essa diferença não como um problema, mas como uma possibilidade de construir soluções mais justas e democráticas para os problemas sociais.</text:p>
      <text:p text:style-name="Standard"/>
      <text:p text:style-name="Standard">Hugo Beire foi tão contagiado pelo PJ, que decidiu levá-lo para Guarani, onde reside. Ele conta que entrou em contato com a câmara municipal justamente para convencer o legislativo local a <text:span text:style-name="T1">ingressar na </text:span>iniciativa. Depois de muitas conversas e pedidos de patrocínio, foi possível consolidar a participação do município. “Agora, resta o desafio de atuar como coordenador, assumindo as <text:span text:style-name="T1">r</text:span>esponsabilidades que isso representa, mas estou disposto e confiante”, <text:span text:style-name="T1">enfatiza</text:span>. </text:p>
      <text:p text:style-name="Standard"><text:soft-page-break/>Ao longo dess<text:span text:style-name="T3">es 16 anos</text:span>, muita gente cresceu junto com o PJ Minas. <text:span text:style-name="T3">Carolaine Rodrigues da Silva participou das últimas três edições (2016, 2017, 2018). Segundo a estudante, o projeto perpassou fase importante da sua trajetória de amadurecimento. Ela conta que via a política a partir de uma perspectiva de senso comum, “eu achava que era algo restrito a quem exercia algum cargo político”. </text:span></text:p>
      <text:p text:style-name="P5"/>
      <text:p text:style-name="P6">Após as atividades do PJ, ela passou a compreender que “tudo é política e que, por isso mesmo, ela está presente no cotidiano de qualquer cidadão”. Carolaine, hoje com 18 anos, conta que o tema da edição passada (violência contra a mulher) <text:span text:style-name="T5">transformou sua visão do problema. “Aprendi que há outras formas de violência que extrapolam a física, que existe legislação específica para amparar essas mulheres e refleti com maior conhecimento sobre as pautas feministas”. </text:span></text:p>
      <text:p text:style-name="Standard"/>
      <text:p text:style-name="Standard"><text:span text:style-name="T5">Já </text:span>Gabriel Vilela, participante do projeto pelo município de Ouro Fino <text:span text:style-name="T2">(Sul de Minas)</text:span>, aprendeu a desenvolver mais seu senso crítico <text:span text:style-name="T7">e </text:span>a entender a importância da política, o <text:span text:style-name="T7">que o </text:span>motiv<text:span text:style-name="T7">ou</text:span> a realizar mudanças. “O Parlamento me mostrou o que é ser cidadão, ajudou a aperfeiçoar minha oratória, a me expor diante de um debate, a respeitar opiniões diversas. Certamente o Parlamento Jovem fez diferença na minha vida”, ressaltou o estudante. </text:p>
      <text:p text:style-name="Standard"/>
      <text:p text:style-name="P2">Plenária final deste ano será em setembro</text:p>
      <text:p text:style-name="Standard"/>
      <text:p text:style-name="Standard">As câmaras municipais participantes da edição 2019 estão em fase de mobilização local, estabelecimento de parcerias, seleção de monitores e definição das escolas e dos estudantes que participarão do projeto.</text:p>
      <text:p text:style-name="Standard"/>
      <text:p text:style-name="Standard">A partir de março, começarão as oficinas de formação e discussões sobre o tema do ano, que culminam na elaboração de propostas nas plenárias municipais. <text:span text:style-name="T7">As propostas </text:span>priorizadas serão discutidas e votadas nas plenárias regionais até agosto. Em seguida, <text:span text:style-name="T7">as propostas votadas são </text:span>encaminhadas <text:span text:style-name="T7">pelos </text:span>polos para consolida<text:span text:style-name="T7">ção de </text:span>um documento a ser discutido e votado na plenária estadual, em 20 de setembro, na ALMG.</text:p>
      <text:p text:style-name="Standard"/>
      <text:p text:style-name="P7">Sugestão para os coordenadores regionais e municipais: incluir aqui um subtítulo chamado “Serviço”, com nome, telefone e e-mail de algum responsável local que possa responder dúvidas dos jornalistas. É recomendável que a pessoa indicada tenha sempre em mãos contatos de estudantes e monitores participantes dispostos a dar entrevistas de forma que possa disponibilizar para que sejam entrevistados pela impren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3:43:21.416000000</meta:creation-date>
    <dc:date>2019-02-14T14:35:38.192000000</dc:date>
    <meta:editing-duration>PT4H1M37S</meta:editing-duration>
    <meta:editing-cycles>13</meta:editing-cycles>
    <meta:generator>LibreOffice/5.2.5.1$Windows_x86 LibreOffice_project/0312e1a284a7d50ca85a365c316c7abbf20a4d22</meta:generator>
    <meta:document-statistic meta:table-count="0" meta:image-count="0" meta:object-count="0" meta:page-count="2" meta:paragraph-count="22" meta:word-count="896" meta:character-count="5755" meta:non-whitespace-character-count="4866"/>
  </office:meta>
</office:document-meta>
</file>