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transparent" fo:padding="0cm" fo:border="none">
        <style:background-image/>
      </style:table-cell-properties>
    </style:style>
    <style:style style:name="Tabela7.A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0pt" fo:font-weight="bold" officeooo:rsid="00504e44" officeooo:paragraph-rsid="00333988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ba1bc" officeooo:paragraph-rsid="00333988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333988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504e44" officeooo:paragraph-rsid="00333988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3ba1bc" officeooo:paragraph-rsid="00333988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99c3d3" officeooo:paragraph-rsid="00333988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fo:font-size="10pt" officeooo:rsid="004d0bd6" officeooo:paragraph-rsid="00333988" style:font-size-asian="10pt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0pt" officeooo:paragraph-rsid="00333988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0pt" officeooo:rsid="003ba1bc" officeooo:paragraph-rsid="00333988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0pt" officeooo:rsid="003d7738" officeooo:paragraph-rsid="00333988" style:font-size-asian="10pt" style:font-name-complex="Arial" style:font-size-complex="10pt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1" fo:font-size="10pt" fo:font-weight="bold" officeooo:paragraph-rsid="00333988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fo:color="#ffffff" style:font-name="Times New Roman1" fo:font-size="10pt" officeooo:rsid="003a6b31" officeooo:paragraph-rsid="00333988" style:font-size-asian="10pt" style:font-name-complex="Arial" style:font-size-complex="10pt"/>
    </style:style>
    <style:style style:name="P20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italic" fo:font-weight="normal" officeooo:rsid="00a6c45f" officeooo:paragraph-rsid="00333988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1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weight="normal" officeooo:rsid="0027575b" officeooo:paragraph-rsid="0033398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Texto_20_recuado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language="pt" fo:country="BR" officeooo:rsid="00c00b33" officeooo:paragraph-rsid="00333988" style:font-size-asian="12pt" style:font-name-complex="Arial" style:font-size-complex="12pt"/>
    </style:style>
    <style:style style:name="P23" style:family="paragraph" style:parent-style-name="Texto_20_recuado_20_1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fo:break-before="page" style:writing-mode="page"/>
      <style:text-properties fo:color="#000000" style:font-name="Times New Roman1" fo:font-size="12pt" fo:language="pt" fo:country="BR" fo:font-weight="bold" officeooo:rsid="00c00b33" officeooo:paragraph-rsid="00333988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fo:color="#000000" style:font-name="Times New Roman1" fo:font-size="10pt" fo:font-weight="bold" officeooo:paragraph-rsid="00333988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Times New Roman1" fo:font-size="10pt" fo:font-weight="bold" officeooo:paragraph-rsid="00333988" style:font-size-asian="10pt" style:font-weight-asian="bold" style:font-name-complex="Times New Roman1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20e23" officeooo:paragraph-rsid="003542b2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Times New Roman1" fo:font-size="10pt" officeooo:paragraph-rsid="003542b2" style:font-size-asian="10pt" style:font-size-complex="10pt"/>
    </style:style>
    <style:style style:name="P28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1" fo:font-size="10pt" fo:font-weight="bold" officeooo:rsid="00420e23" officeooo:paragraph-rsid="003542b2" fo:background-color="transparent" style:font-size-asian="10pt" style:font-weight-asian="bold" style:font-size-complex="10pt" style:font-weight-complex="bold"/>
    </style:style>
    <style:style style:name="P29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paragraph-rsid="003542b2" style:font-size-asian="10pt" style:font-size-complex="10pt" fo:hyphenate="false" fo:hyphenation-remain-char-count="2" fo:hyphenation-push-char-count="2"/>
    </style:style>
    <style:style style:name="P30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officeooo:rsid="00c00b33" officeooo:paragraph-rsid="003542b2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normal" fo:font-weight="bold" officeooo:rsid="003532dc" officeooo:paragraph-rsid="003542b2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03542b2" style:font-size-asian="10pt" style:font-name-complex="Verdana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fo:font-size="10pt" fo:font-weight="normal" officeooo:rsid="00420e23" officeooo:paragraph-rsid="003542b2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1" fo:font-size="10pt" fo:font-style="italic" fo:font-weight="normal" officeooo:rsid="0043ca49" officeooo:paragraph-rsid="003542b2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size="10pt" fo:font-weight="bold" officeooo:rsid="0043ca49" officeooo:paragraph-rsid="003542b2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text-properties officeooo:paragraph-rsid="003542b2"/>
    </style:style>
    <style:style style:name="P37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1" fo:font-size="12pt" fo:language="pt" fo:country="BR" fo:font-weight="bold" officeooo:rsid="00c18441" officeooo:paragraph-rsid="00333988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fo:color="#000000" style:font-name="Times New Roman1" fo:font-size="12pt" fo:language="pt" fo:country="BR" fo:font-weight="bold" officeooo:rsid="006682c5" officeooo:paragraph-rsid="003542b2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071c4"/>
    </style:style>
    <style:style style:name="T2" style:family="text">
      <style:text-properties officeooo:rsid="00328ee5"/>
    </style:style>
    <style:style style:name="T3" style:family="text">
      <style:text-properties officeooo:rsid="002fd617"/>
    </style:style>
    <style:style style:name="T4" style:family="text">
      <style:text-properties officeooo:rsid="007f0de4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0a6c45f" style:font-weight-asian="bold" style:font-name-complex="Times New Roman1" style:font-weight-complex="bold"/>
    </style:style>
    <style:style style:name="T11" style:family="text">
      <style:text-properties fo:font-weight="bold" officeooo:rsid="001d3924" style:font-weight-asian="bold" style:font-name-complex="Arial" style:font-weight-complex="bold"/>
    </style:style>
    <style:style style:name="T12" style:family="text">
      <style:text-properties fo:font-weight="bold" officeooo:rsid="00420e23" style:font-weight-asian="bold" style:font-name-complex="Arial" style:font-weight-complex="bold"/>
    </style:style>
    <style:style style:name="T13" style:family="text">
      <style:text-properties fo:font-style="italic" fo:font-weight="normal" officeooo:rsid="00a6c45f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font-style="italic" fo:font-weight="normal" officeooo:rsid="001d3924" style:font-style-asian="italic" style:font-weight-asian="normal" style:font-name-complex="Arial" style:font-style-complex="italic" style:font-weight-complex="normal"/>
    </style:style>
    <style:style style:name="T15" style:family="text">
      <style:text-properties fo:font-style="italic" fo:font-weight="normal" officeooo:rsid="00420e23" style:font-style-asian="italic" style:font-weight-asian="normal" style:font-name-complex="Arial" style:font-style-complex="italic" style:font-weight-complex="normal"/>
    </style:style>
    <style:style style:name="T16" style:family="text">
      <style:text-properties fo:font-style="italic" fo:font-weight="normal" officeooo:rsid="00c7db17" style:font-style-asian="italic" style:font-weight-asian="normal" style:font-name-complex="Arial" style:font-style-complex="italic" style:font-weight-complex="normal"/>
    </style:style>
    <style:style style:name="T17" style:family="text">
      <style:text-properties fo:font-style="italic" fo:font-weight="normal" officeooo:rsid="00a6c45f" style:font-style-asian="italic" style:font-weight-asian="normal" style:font-style-complex="italic" style:font-weight-complex="normal"/>
    </style:style>
    <style:style style:name="T18" style:family="text">
      <style:text-properties fo:font-style="italic" officeooo:rsid="00a6c45f" style:font-style-asian="italic" style:font-style-complex="italic"/>
    </style:style>
    <style:style style:name="T19" style:family="text">
      <style:text-properties fo:font-style="italic" officeooo:rsid="00a6c45f" style:font-style-asian="italic" style:font-name-complex="Times New Roman1" style:font-style-complex="italic"/>
    </style:style>
    <style:style style:name="T20" style:family="text">
      <style:text-properties fo:font-weight="normal" officeooo:rsid="00a6c45f" style:font-weight-asian="normal" style:font-weight-complex="normal"/>
    </style:style>
    <style:style style:name="T21" style:family="text">
      <style:text-properties fo:font-weight="normal" style:font-weight-asian="normal" style:font-name-complex="Times New Roman1" style:font-weight-complex="normal"/>
    </style:style>
    <style:style style:name="T22" style:family="text">
      <style:text-properties fo:font-weight="normal" officeooo:rsid="00a6c45f" style:font-weight-asian="normal" style:font-name-complex="Times New Roman1" style:font-weight-complex="normal"/>
    </style:style>
    <style:style style:name="T23" style:family="text">
      <style:text-properties fo:font-weight="normal" officeooo:rsid="003532dc" style:font-weight-asian="normal" style:font-name-complex="Times New Roman1" style:font-weight-complex="normal"/>
    </style:style>
    <style:style style:name="T24" style:family="text">
      <style:text-properties fo:font-weight="normal" officeooo:rsid="00420e23" style:font-weight-asian="normal" style:font-name-complex="Arial" style:font-weight-complex="normal"/>
    </style:style>
    <style:style style:name="T25" style:family="text">
      <style:text-properties fo:font-weight="normal" officeooo:rsid="0043ca49" style:font-weight-asian="normal" style:font-name-complex="Arial" style:font-weight-complex="normal"/>
    </style:style>
    <style:style style:name="T26" style:family="text">
      <style:text-properties fo:font-weight="normal" officeooo:rsid="00c7db17" style:font-weight-asian="normal" style:font-name-complex="Arial" style:font-weight-complex="normal"/>
    </style:style>
    <style:style style:name="T27" style:family="text">
      <style:text-properties fo:font-weight="normal" officeooo:rsid="001c95c1" style:font-weight-asian="normal" style:font-name-complex="Arial" style:font-weight-complex="normal"/>
    </style:style>
    <style:style style:name="T28" style:family="text">
      <style:text-properties fo:font-style="normal" fo:font-weight="normal" officeooo:rsid="00a6c45f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fo:font-weight="normal" officeooo:rsid="00a84d1d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normal" officeooo:rsid="001002a8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fo:font-weight="normal" officeooo:rsid="002e4f18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officeooo:rsid="001002a8" style:font-style-asian="normal" style:font-name-complex="Times New Roman1" style:font-style-complex="normal"/>
    </style:style>
    <style:style style:name="T33" style:family="text">
      <style:text-properties fo:font-style="normal" officeooo:rsid="002e4f18" style:font-style-asian="normal" style:font-name-complex="Times New Roman1" style:font-style-complex="normal"/>
    </style:style>
    <style:style style:name="T34" style:family="text">
      <style:text-properties fo:font-style="normal" officeooo:rsid="00a6c45f" style:font-style-asian="normal" style:font-name-complex="Times New Roman1" style:font-style-complex="normal"/>
    </style:style>
    <style:style style:name="T35" style:family="text">
      <style:text-properties fo:font-style="normal" officeooo:rsid="00a84d1d" style:font-style-asian="normal" style:font-name-complex="Times New Roman1" style:font-style-complex="normal"/>
    </style:style>
    <style:style style:name="T36" style:family="text">
      <style:text-properties fo:font-style="normal" fo:font-weight="bold" officeooo:rsid="00a84d1d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fo:font-style="normal" fo:font-weight="bold" officeooo:rsid="00333988" style:font-style-asian="normal" style:font-weight-asian="bold" style:font-name-complex="Times New Roman1" style:font-style-complex="normal" style:font-weight-complex="bold"/>
    </style:style>
    <style:style style:name="T38" style:family="text">
      <style:text-properties officeooo:rsid="002fe00d" fo:background-color="transparent" loext:char-shading-value="0" style:font-name-complex="Times New Roman1"/>
    </style:style>
    <style:style style:name="T39" style:family="text">
      <style:text-properties officeooo:rsid="003ba1bc" fo:background-color="transparent" loext:char-shading-value="0" style:font-name-complex="Times New Roman1"/>
    </style:style>
    <style:style style:name="T40" style:family="text">
      <style:text-properties officeooo:rsid="002fe00d" style:font-name-complex="Times New Roman1"/>
    </style:style>
    <style:style style:name="T41" style:family="text">
      <style:text-properties officeooo:rsid="003ba1bc" style:font-name-complex="Times New Roman1"/>
    </style:style>
    <style:style style:name="T42" style:family="text">
      <style:text-properties fo:color="#ffffff" officeooo:rsid="0043cf49" fo:background-color="transparent" loext:char-shading-value="0" style:font-name-complex="Times New Roman1"/>
    </style:style>
    <style:style style:name="T43" style:family="text">
      <style:text-properties fo:color="#ffffff" officeooo:rsid="00c00b33" fo:background-color="transparent" loext:char-shading-value="0" style:font-name-complex="Times New Roman1"/>
    </style:style>
    <style:style style:name="T44" style:family="text">
      <style:text-properties officeooo:rsid="00c18441"/>
    </style:style>
    <style:style style:name="T45" style:family="text">
      <style:text-properties officeooo:rsid="003d7738"/>
    </style:style>
    <style:style style:name="T46" style:family="text">
      <style:text-properties officeooo:rsid="001708ac"/>
    </style:style>
    <style:style style:name="T47" style:family="text">
      <style:text-properties officeooo:rsid="0043cf49"/>
    </style:style>
    <style:style style:name="T48" style:family="text">
      <style:text-properties style:font-name-complex="Arial"/>
    </style:style>
    <style:style style:name="T49" style:family="text">
      <style:text-properties officeooo:rsid="00420e23" style:font-name-complex="Arial"/>
    </style:style>
    <style:style style:name="T50" style:family="text">
      <style:text-properties officeooo:rsid="00a6c45f"/>
    </style:style>
    <style:style style:name="T51" style:family="text">
      <style:text-properties officeooo:rsid="0036e8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II</text:p>
      <text:p text:style-name="P22">DOCUMENTAÇÃO – FORMULÁRIOS</text:p>
      <text:p text:style-name="P25"/>
      <text:p text:style-name="P29"><text:span text:style-name="T9">1.</text:span><text:span text:style-name="T21"> </text:span><text:span text:style-name="T22">Faça o </text:span><text:span text:style-name="T13">download</text:span><text:span text:style-name="T22"> do arquivo e </text:span><text:span text:style-name="T23">substitua os campos indicados em itálico pelas informações solicitadas.</text:span></text:p>
      <text:p text:style-name="P30"><text:span text:style-name="T10">2.</text:span><text:span text:style-name="T22"> </text:span><text:span text:style-name="T28">Salve </text:span><text:span text:style-name="T29">o </text:span><text:span text:style-name="T28">arquivo preenchido no CD, DVD ou</text:span><text:span text:style-name="T13"> pen drive </text:span><text:span text:style-name="T30">a ser enviado </text:span><text:span text:style-name="T31">contendo</text:span><text:span text:style-name="T30"> os demais itens exigidos pelo Edital.</text:span></text:p>
      <text:p text:style-name="P31"><text:span text:style-name="T50">3</text:span><text:span text:style-name="T18">.</text:span><text:span text:style-name="T13"> </text:span><text:span text:style-name="T20">Este documento assinado pelo autor da obra deve ser apresentado à Coordenação do EPC caso a proposta venha a ser selecionada.</text:span></text:p>
      <text:p text:style-name="P3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8"><text:span text:style-name="T40">OCUPAÇÕES ARTÍSTICAS – </text:span><text:span text:style-name="T41">GALERIA DE ARTE </text:span></text:p>
          </table:table-cell>
        </table:table-row>
        <table:table-row>
          <table:table-cell table:style-name="Tabela7.A2" office:value-type="string">
            <text:p text:style-name="P26">TERMO <text:span text:style-name="T47">D</text:span>E CIÊNCIA <text:span text:style-name="T47">E</text:span> REPRESENTAÇÃO – COLETIVOS ARTÍSTICOS</text:p>
          </table:table-cell>
        </table:table-row>
        <table:table-row>
          <table:table-cell table:style-name="Tabela7.A3" office:value-type="string">
            <text:p text:style-name="P27"/>
            <text:p text:style-name="P32"><text:span text:style-name="T48">Eu, </text:span><text:span text:style-name="T14">(nome completo)</text:span><text:span text:style-name="T48">, portador do RG </text:span><text:span text:style-name="T14">(número)</text:span><text:span text:style-name="T11">, </text:span><text:span text:style-name="T48">CPF </text:span><text:span text:style-name="T14">(número) </text:span><text:span text:style-name="T24">e</text:span><text:span text:style-name="T48"> </text:span><text:span text:style-name="T49">integrante do coletivo artístico </text:span><text:span text:style-name="T15">(nome do coletivo)</text:span><text:span text:style-name="T12">, </text:span><text:span text:style-name="T25">neste processo representado </text:span><text:span text:style-name="T24">por </text:span><text:span text:style-name="T15">(nome do representante do coletivo)</text:span><text:span text:style-name="T24">,</text:span><text:span text:style-name="T12"> </text:span><text:span text:style-name="T24">declaro estar ciente da participação da </text:span><text:span text:style-name="T26">(s)</text:span><text:span text:style-name="T24"> obra </text:span><text:span text:style-name="T26">(s)</text:span><text:span text:style-name="T24"> </text:span><text:span text:style-name="T15">(nome da</text:span><text:span text:style-name="T16">s</text:span><text:span text:style-name="T15"> obra</text:span><text:span text:style-name="T16">s</text:span><text:span text:style-name="T15">)</text:span><text:span text:style-name="T24">, de minha autoria, </text:span><text:span text:style-name="T25">na seleção</text:span><text:span text:style-name="T24"> do Projeto Ocupações Artísticas – Galeria de Arte, referente ao Edital n° </text:span><text:span text:style-name="T27">4</text:span><text:span text:style-name="T24">/201</text:span><text:span text:style-name="T27">9</text:span><text:span text:style-name="T24"> do Programa Assembleia Cultural da Assembleia Legislativa do Estado de Minas Gerais.</text:span></text:p>
            <text:p text:style-name="P33"/>
            <text:p text:style-name="P34">(assinatura do autor da obra)</text:p>
            <text:p text:style-name="P34">(local e data)</text:p>
            <text:p text:style-name="P35"/>
          </table:table-cell>
        </table:table-row>
      </table:table>
      <text:p text:style-name="P38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recuado_20_1" style:display-name="Texto recuado 1" style:family="paragraph">
      <style:paragraph-properties fo:margin-left="0cm" fo:margin-right="0cm" fo:margin-top="0.049cm" fo:margin-bottom="0.049cm" loext:contextual-spacing="false" fo:line-height="150%" fo:text-align="justify" style:justify-single-word="false" fo:orphans="2" fo:widows="2" fo:text-indent="2.499cm" style:auto-text-indent="false"/>
      <style:text-properties style:use-window-font-color="true" style:font-name="Times New Roman" fo:font-family="'Times New Roman'" style:font-style-name="Norm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8ee5"/>
    </style:style>
    <style:style style:name="MT3" style:family="text">
      <style:text-properties officeooo:rsid="002fd617"/>
    </style:style>
    <style:style style:name="MT4" style:family="text">
      <style:text-properties officeooo:rsid="0036e804"/>
    </style:style>
    <style:style style:name="MT5" style:family="text">
      <style:text-properties officeooo:rsid="007f0de4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9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4</text:span>/2019 – PROJETO <text:span text:style-name="MT2">OCUPAÇÕES ARTÍSTICAS – GALERIA DE ARTE</text:span>/ANEXO <text:span text:style-name="MT3">II</text:span>I – <text:span text:style-name="MT4">TERMO DE CIÊNCIA E REPRESENTAÇÃO – COLETIVOS ARTÍSTICOS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5"> DCI</text:span></text:p>
        <text:p text:style-name="MP5"><text:span text:style-name="MT6">Gerência-Geral de Relações Públicas e Cerimonial –</text:span><text:span text:style-name="MT7"> GRPC</text:span></text:p>
        <text:p text:style-name="MP6"><text:span text:style-name="MT8">Gerência de Relações Institucionais –</text:span><text:span text:style-name="MT9"> GRI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0:54:48.113000000</dc:date>
    <meta:editing-duration>PT57M53S</meta:editing-duration>
    <meta:editing-cycles>15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16" meta:word-count="193" meta:character-count="1294" meta:non-whitespace-character-count="1104"/>
  </office:meta>
</office:document-meta>
</file>