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09cm" fo:margin-left="0.011cm" table:align="left" style:writing-mode="lr-tb"/>
    </style:style>
    <style:style style:name="Tabela4.A" style:family="table-column">
      <style:table-column-properties style:column-width="6.615cm"/>
    </style:style>
    <style:style style:name="Tabela4.B" style:family="table-column">
      <style:table-column-properties style:column-width="1.931cm"/>
    </style:style>
    <style:style style:name="Tabela4.C" style:family="table-column">
      <style:table-column-properties style:column-width="3.651cm"/>
    </style:style>
    <style:style style:name="Tabela4.D" style:family="table-column">
      <style:table-column-properties style:column-width="1.614cm"/>
    </style:style>
    <style:style style:name="Tabela4.E" style:family="table-column">
      <style:table-column-properties style:column-width="1.693cm"/>
    </style:style>
    <style:style style:name="Tabela4.F" style:family="table-column">
      <style:table-column-properties style:column-width="1.5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a4.A2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6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22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0pt" fo:font-weight="bold" officeooo:rsid="00504e44" officeooo:paragraph-rsid="00333988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ba1bc" officeooo:paragraph-rsid="00333988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333988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504e44" officeooo:paragraph-rsid="00333988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3ba1bc" officeooo:paragraph-rsid="00333988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99c3d3" officeooo:paragraph-rsid="00333988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fo:font-size="10pt" officeooo:rsid="004d0bd6" officeooo:paragraph-rsid="00333988" style:font-size-asian="10pt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0pt" officeooo:paragraph-rsid="00333988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0pt" officeooo:rsid="003ba1bc" officeooo:paragraph-rsid="00333988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0pt" officeooo:rsid="003d7738" officeooo:paragraph-rsid="00333988" style:font-size-asian="10pt" style:font-name-complex="Arial" style:font-size-complex="10pt"/>
    </style:style>
    <style:style style:name="P1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paragraph-rsid="00333988" style:font-size-asian="10pt" style:font-size-complex="10pt" fo:hyphenate="false" fo:hyphenation-remain-char-count="2" fo:hyphenation-push-char-count="2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1" fo:font-size="10pt" fo:font-weight="bold" officeooo:paragraph-rsid="00333988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fo:color="#ffffff" style:font-name="Times New Roman1" fo:font-size="10pt" officeooo:rsid="003a6b31" officeooo:paragraph-rsid="00333988" style:font-size-asian="10pt" style:font-name-complex="Arial" style:font-size-complex="10pt"/>
    </style:style>
    <style:style style:name="P21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italic" fo:font-weight="normal" officeooo:rsid="00a6c45f" officeooo:paragraph-rsid="00333988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2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weight="normal" officeooo:rsid="0027575b" officeooo:paragraph-rsid="0033398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Texto_20_recuado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language="pt" fo:country="BR" officeooo:rsid="00c00b33" officeooo:paragraph-rsid="00333988" style:font-size-asian="12pt" style:font-name-complex="Arial" style:font-size-complex="12pt"/>
    </style:style>
    <style:style style:name="P24" style:family="paragraph" style:parent-style-name="Texto_20_recuado_20_1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fo:break-before="page" style:writing-mode="page"/>
      <style:text-properties fo:color="#000000" style:font-name="Times New Roman1" fo:font-size="12pt" fo:language="pt" fo:country="BR" fo:font-weight="bold" officeooo:rsid="00c00b33" officeooo:paragraph-rsid="00333988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color="#000000" style:font-name="Times New Roman1" fo:font-size="10pt" fo:font-weight="bold" officeooo:paragraph-rsid="00333988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1" fo:font-size="12pt" fo:language="pt" fo:country="BR" fo:font-weight="bold" officeooo:rsid="006682c5" officeooo:paragraph-rsid="00333988" fo:background-color="transparent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 style:writing-mode="lr-tb"/>
      <style:text-properties style:font-name="Times New Roman1" fo:font-size="10pt" fo:font-weight="bold" officeooo:paragraph-rsid="00333988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1" fo:font-size="12pt" fo:language="pt" fo:country="BR" fo:font-weight="bold" officeooo:rsid="00c18441" officeooo:paragraph-rsid="00333988" style:font-size-asian="12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3ba1bc" officeooo:paragraph-rsid="00333988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0pt" officeooo:rsid="003ba1bc" officeooo:paragraph-rsid="00333988" style:font-size-asian="10pt" style:font-name-complex="Arial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0pt" officeooo:paragraph-rsid="00333988" style:font-size-asian="10pt" style:font-name-complex="Arial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0pt" officeooo:rsid="003d7738" officeooo:paragraph-rsid="00333988" style:font-size-asian="10pt" style:font-name-complex="Arial" style:font-size-complex="10pt"/>
    </style:style>
    <style:style style:name="T1" style:family="text">
      <style:text-properties officeooo:rsid="003071c4"/>
    </style:style>
    <style:style style:name="T2" style:family="text">
      <style:text-properties officeooo:rsid="00328ee5"/>
    </style:style>
    <style:style style:name="T3" style:family="text">
      <style:text-properties officeooo:rsid="002fd617"/>
    </style:style>
    <style:style style:name="T4" style:family="text">
      <style:text-properties officeooo:rsid="007f0de4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style="italic" fo:font-weight="normal" officeooo:rsid="00a6c45f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font-style="italic" officeooo:rsid="00a6c45f" style:font-style-asian="italic" style:font-name-complex="Times New Roman1" style:font-style-complex="italic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officeooo:rsid="00a6c45f" style:font-weight-asian="normal" style:font-name-complex="Times New Roman1" style:font-weight-complex="normal"/>
    </style:style>
    <style:style style:name="T14" style:family="text">
      <style:text-properties fo:font-style="normal" officeooo:rsid="001002a8" style:font-style-asian="normal" style:font-name-complex="Times New Roman1" style:font-style-complex="normal"/>
    </style:style>
    <style:style style:name="T15" style:family="text">
      <style:text-properties fo:font-style="normal" officeooo:rsid="002e4f18" style:font-style-asian="normal" style:font-name-complex="Times New Roman1" style:font-style-complex="normal"/>
    </style:style>
    <style:style style:name="T16" style:family="text">
      <style:text-properties fo:font-style="normal" officeooo:rsid="00a6c45f" style:font-style-asian="normal" style:font-name-complex="Times New Roman1" style:font-style-complex="normal"/>
    </style:style>
    <style:style style:name="T17" style:family="text">
      <style:text-properties fo:font-style="normal" officeooo:rsid="00a84d1d" style:font-style-asian="normal" style:font-name-complex="Times New Roman1" style:font-style-complex="normal"/>
    </style:style>
    <style:style style:name="T18" style:family="text">
      <style:text-properties fo:font-style="normal" fo:font-weight="bold" officeooo:rsid="00a84d1d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font-style="normal" fo:font-weight="bold" officeooo:rsid="00333988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officeooo:rsid="002fe00d" fo:background-color="transparent" loext:char-shading-value="0" style:font-name-complex="Times New Roman1"/>
    </style:style>
    <style:style style:name="T21" style:family="text">
      <style:text-properties officeooo:rsid="003ba1bc" fo:background-color="transparent" loext:char-shading-value="0" style:font-name-complex="Times New Roman1"/>
    </style:style>
    <style:style style:name="T22" style:family="text">
      <style:text-properties fo:color="#ffffff" officeooo:rsid="0043cf49" fo:background-color="transparent" loext:char-shading-value="0" style:font-name-complex="Times New Roman1"/>
    </style:style>
    <style:style style:name="T23" style:family="text">
      <style:text-properties fo:color="#ffffff" officeooo:rsid="00c00b33" fo:background-color="transparent" loext:char-shading-value="0" style:font-name-complex="Times New Roman1"/>
    </style:style>
    <style:style style:name="T24" style:family="text">
      <style:text-properties officeooo:rsid="00c18441"/>
    </style:style>
    <style:style style:name="T25" style:family="text">
      <style:text-properties officeooo:rsid="003d7738"/>
    </style:style>
    <style:style style:name="T26" style:family="text">
      <style:text-properties officeooo:rsid="001708ac"/>
    </style:style>
    <style:style style:name="T27" style:family="text">
      <style:text-properties officeooo:rsid="0033a6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II</text:p>
      <text:p text:style-name="P23">DOCUMENTAÇÃO – FORMULÁRIOS</text:p>
      <text:p text:style-name="P27"/>
      <text:p text:style-name="P18"><text:span text:style-name="T9">1.</text:span><text:span text:style-name="T12"> </text:span><text:span text:style-name="T13">Faça o </text:span><text:span text:style-name="T10">download</text:span><text:span text:style-name="T13"> do arquivo e preencha os campos solicitados.</text:span></text:p>
      <text:p text:style-name="P22"><text:span text:style-name="T19">2</text:span><text:span text:style-name="T18">.</text:span><text:span text:style-name="T16"> Salve </text:span><text:span text:style-name="T17">o </text:span><text:span text:style-name="T16">arquivo preenchido no CD, DVD ou</text:span><text:span text:style-name="T11"> pen drive </text:span><text:span text:style-name="T14">a ser enviado </text:span><text:span text:style-name="T15">contendo</text:span><text:span text:style-name="T14"> os demais itens exigidos pelo Edital.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5"><text:span text:style-name="T20">OCUPAÇÕES ARTÍSTICAS – </text:span><text:span text:style-name="T21">GALERIA DE AR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6" office:value-type="string">
            <text:p text:style-name="P19"><text:span text:style-name="T22">F</text:span><text:span text:style-name="T23">ICHA DE INSCRI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6" office:value-type="string">
            <text:p text:style-name="P11">NOME DA PROPOSTA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6" office:value-type="string">
            <text:p text:style-name="P9"><text:span text:style-name="T24">1. SE </text:span>PESSOA FÍ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6" office:value-type="string">
            <text:p text:style-name="P12">NOME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2">CPF</text:p>
            <text:p text:style-name="P12"/>
            <text:p text:style-name="P12"/>
          </table:table-cell>
          <table:table-cell table:style-name="Tabela4.A6" table:number-columns-spanned="2" office:value-type="string">
            <text:p text:style-name="P12">RG</text:p>
            <text:p text:style-name="P12"/>
          </table:table-cell>
          <table:covered-table-cell/>
          <table:table-cell table:style-name="Tabela4.A3" table:number-columns-spanned="3" office:value-type="string">
            <text:p text:style-name="P12">TELEFONE/CELULAR</text:p>
            <text:p text:style-name="P12"/>
          </table:table-cell>
          <table:covered-table-cell/>
          <table:covered-table-cell/>
        </table:table-row>
        <table:table-row table:style-name="Tabela4.1">
          <table:table-cell table:style-name="Tabela4.A6" table:number-columns-spanned="3" office:value-type="string">
            <text:p text:style-name="P12">ENDE<text:span text:style-name="T27">RE</text:span>ÇO</text:p>
            <text:p text:style-name="P12"/>
            <text:p text:style-name="P12"/>
          </table:table-cell>
          <table:covered-table-cell/>
          <table:covered-table-cell/>
          <table:table-cell table:style-name="Tabela4.A6" office:value-type="string">
            <text:p text:style-name="P12">N°</text:p>
            <text:p text:style-name="P12"/>
          </table:table-cell>
          <table:table-cell table:style-name="Tabela4.A3" table:number-columns-spanned="2" office:value-type="string">
            <text:p text:style-name="P12">COMPLEMENTO</text:p>
            <text:p text:style-name="P12"/>
          </table:table-cell>
          <table:covered-table-cell/>
        </table:table-row>
        <table:table-row table:style-name="Tabela4.1">
          <table:table-cell table:style-name="Tabela4.A6" table:number-columns-spanned="2" office:value-type="string">
            <text:p text:style-name="P12">BAIRRO</text:p>
            <text:p text:style-name="P12"/>
            <text:p text:style-name="P12"/>
          </table:table-cell>
          <table:covered-table-cell/>
          <table:table-cell table:style-name="Tabela4.A6" table:number-columns-spanned="3" office:value-type="string">
            <text:p text:style-name="P12">MUNICÍPIO</text:p>
            <text:p text:style-name="P12"/>
          </table:table-cell>
          <table:covered-table-cell/>
          <table:covered-table-cell/>
          <table:table-cell table:style-name="Tabela4.A3" office:value-type="string">
            <text:p text:style-name="P12">UF</text:p>
            <text:p text:style-name="P12"/>
          </table:table-cell>
        </table:table-row>
        <table:table-row table:style-name="Tabela4.1">
          <table:table-cell table:style-name="Tabela4.A6" table:number-columns-spanned="2" office:value-type="string">
            <text:p text:style-name="P12">CEP</text:p>
            <text:p text:style-name="P12"/>
            <text:p text:style-name="P12"/>
          </table:table-cell>
          <table:covered-table-cell/>
          <table:table-cell table:style-name="Tabela4.A3" table:number-columns-spanned="4" office:value-type="string">
            <text:p text:style-name="P12">E-MAIL</text:p>
            <text:p text:style-name="P12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6" office:value-type="string">
            <text:p text:style-name="P13">REDES SOCIAIS (Facebbok, Instagram, Twitter etc.)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6" office:value-type="string">
            <text:p text:style-name="P10"><text:span text:style-name="T24">2. SE PESSOA JURÍDICA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2" table:number-columns-spanned="6" office:value-type="string">
            <text:p text:style-name="P14">RAZÃO SOCIAL</text:p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3" office:value-type="string">
            <text:p text:style-name="P15">CNPJ</text:p>
            <text:p text:style-name="P15"/>
            <text:p text:style-name="P15"/>
          </table:table-cell>
          <table:table-cell table:style-name="Tabela4.B13" table:number-columns-spanned="2" office:value-type="string">
            <text:p text:style-name="P16">IE</text:p>
            <text:p text:style-name="P16"/>
          </table:table-cell>
          <table:covered-table-cell/>
          <table:table-cell table:style-name="Tabela4.D13" table:number-columns-spanned="3" office:value-type="string">
            <text:p text:style-name="P15">TELEFONE/<text:span text:style-name="T25">CELULAR</text:span></text:p>
            <text:p text:style-name="P15"/>
            <text:p text:style-name="P14"/>
          </table:table-cell>
          <table:covered-table-cell/>
          <table:covered-table-cell/>
        </table:table-row>
        <table:table-row table:style-name="Tabela4.1">
          <table:table-cell table:style-name="Tabela4.A14" table:number-columns-spanned="3" office:value-type="string">
            <text:p text:style-name="P15">ENDEREÇO</text:p>
            <text:p text:style-name="P15"/>
            <text:p text:style-name="P15"/>
          </table:table-cell>
          <table:covered-table-cell/>
          <table:covered-table-cell/>
          <table:table-cell table:style-name="Tabela4.D14" office:value-type="string">
            <text:p text:style-name="P15">N.º</text:p>
            <text:p text:style-name="P15"/>
          </table:table-cell>
          <table:table-cell table:style-name="Tabela4.E14" table:number-columns-spanned="2" office:value-type="string">
            <text:p text:style-name="P15">COMPLEMENTO</text:p>
            <text:p text:style-name="P15"/>
          </table:table-cell>
          <table:covered-table-cell/>
        </table:table-row>
        <table:table-row table:style-name="Tabela4.1">
          <table:table-cell table:style-name="Tabela4.A15" table:number-columns-spanned="2" office:value-type="string">
            <text:p text:style-name="P15">BAIRRO</text:p>
            <text:p text:style-name="P15"/>
            <text:p text:style-name="P15"/>
            <text:p text:style-name="P15"><text:soft-page-break/></text:p>
          </table:table-cell>
          <table:covered-table-cell/>
          <table:table-cell table:style-name="Tabela4.C15" table:number-columns-spanned="3" office:value-type="string">
            <text:p text:style-name="P15">MUNICÍPIO</text:p>
            <text:p text:style-name="P15"/>
          </table:table-cell>
          <table:covered-table-cell/>
          <table:covered-table-cell/>
          <table:table-cell table:style-name="Tabela4.F15" office:value-type="string">
            <text:p text:style-name="P16">UF</text:p>
            <text:p text:style-name="P16"/>
          </table:table-cell>
        </table:table-row>
        <table:table-row table:style-name="Tabela4.1">
          <table:table-cell table:style-name="Tabela4.A16" table:number-columns-spanned="2" office:value-type="string">
            <text:p text:style-name="P15">CEP</text:p>
            <text:p text:style-name="P15"/>
            <text:p text:style-name="P15"/>
          </table:table-cell>
          <table:covered-table-cell/>
          <table:table-cell table:style-name="Tabela4.C16" table:number-columns-spanned="4" office:value-type="string">
            <text:p text:style-name="P15">E-MAIL</text:p>
            <text:p text:style-name="P15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7" table:number-columns-spanned="6" office:value-type="string">
            <text:p text:style-name="P13">REDES SOCIAIS (Facebbok, Instagram, Twitter etc.)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6" office:value-type="string">
            <text:p text:style-name="P10">R<text:span text:style-name="T26">EPRESENTANTE LEGAL DA PESSOA JURÍD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9" table:number-columns-spanned="6" office:value-type="string">
            <text:p text:style-name="P15">NOME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0" office:value-type="string">
            <text:p text:style-name="P15">CPF</text:p>
            <text:p text:style-name="P15"/>
            <text:p text:style-name="P15"/>
          </table:table-cell>
          <table:table-cell table:style-name="Tabela4.B20" table:number-columns-spanned="2" office:value-type="string">
            <text:p text:style-name="P17">RG</text:p>
            <text:p text:style-name="P17"/>
          </table:table-cell>
          <table:covered-table-cell/>
          <table:table-cell table:style-name="Tabela4.D20" table:number-columns-spanned="3" office:value-type="string">
            <text:p text:style-name="P15">TELEFONE/CELULAR</text:p>
            <text:p text:style-name="P15"/>
          </table:table-cell>
          <table:covered-table-cell/>
          <table:covered-table-cell/>
        </table:table-row>
        <table:table-row table:style-name="Tabela4.1">
          <table:table-cell table:style-name="Tabela4.A21" table:number-columns-spanned="6" office:value-type="string">
            <text:p text:style-name="P15">E-MAIL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2" table:number-columns-spanned="6" office:value-type="string">
            <text:p text:style-name="P20"><text:span text:style-name="T24">O proponente de</text:span>clar<text:span text:style-name="T24">a</text:span>, para fins de direito e sob as penas da lei, que os dados fornecidos nesta ficha de inscrição e os documentos apresentados neste processo seletivo são autênticos e verídico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recuado_20_1" style:display-name="Texto recuado 1" style:family="paragraph">
      <style:paragraph-properties fo:margin-left="0cm" fo:margin-right="0cm" fo:margin-top="0.049cm" fo:margin-bottom="0.049cm" loext:contextual-spacing="false" fo:line-height="150%" fo:text-align="justify" style:justify-single-word="false" fo:orphans="2" fo:widows="2" fo:text-indent="2.499cm" style:auto-text-indent="false"/>
      <style:text-properties style:use-window-font-color="true" style:font-name="Times New Roman" fo:font-family="'Times New Roman'" style:font-style-name="Norm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8ee5"/>
    </style:style>
    <style:style style:name="MT3" style:family="text">
      <style:text-properties officeooo:rsid="002fd617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4</text:span>/2019 – PROJETO <text:span text:style-name="MT2">OCUPAÇÕES ARTÍSTICAS – GALERIA DE ARTE</text:span>/ANEXO <text:span text:style-name="MT3">II</text:span>I – <text:span text:style-name="MT2">FICHA DE INSCRIÇÃO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1:10:33.609000000</dc:date>
    <meta:editing-duration>PT54M20S</meta:editing-duration>
    <meta:editing-cycles>14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48" meta:word-count="173" meta:character-count="1133" meta:non-whitespace-character-count="998"/>
  </office:meta>
</office:document-meta>
</file>