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956cm" fo:margin-left="0.072cm" table:align="left" style:writing-mode="lr-tb"/>
    </style:style>
    <style:style style:name="Tabela7.A" style:family="table-column">
      <style:table-column-properties style:column-width="5.898cm"/>
    </style:style>
    <style:style style:name="Tabela7.B" style:family="table-column">
      <style:table-column-properties style:column-width="2.579cm"/>
    </style:style>
    <style:style style:name="Tabela7.C" style:family="table-column">
      <style:table-column-properties style:column-width="2.526cm"/>
    </style:style>
    <style:style style:name="Tabela7.D" style:family="table-column">
      <style:table-column-properties style:column-width="0.794cm"/>
    </style:style>
    <style:style style:name="Tabela7.E" style:family="table-column">
      <style:table-column-properties style:column-width="2.111cm"/>
    </style:style>
    <style:style style:name="Tabela7.F" style:family="table-column">
      <style:table-column-properties style:column-width="3.0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.14" style:family="table-row">
      <style:table-row-properties style:min-row-height="1.175cm" fo:keep-together="auto"/>
    </style:style>
    <style:style style:name="Tabela7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953cm" fo:margin-left="0.072cm" table:align="left" style:writing-mode="lr-tb"/>
    </style:style>
    <style:style style:name="Tabela8.A" style:family="table-column">
      <style:table-column-properties style:column-width="16.953cm"/>
    </style:style>
    <style:style style:name="Tabela8.1" style:family="table-row">
      <style:table-row-properties style:min-row-height="0.975cm" fo:keep-together="auto"/>
    </style:style>
    <style:style style:name="Tabela8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P1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2329f7" officeooo:paragraph-rsid="00300da3" style:font-size-asian="10pt" style:font-weight-asian="bold" style:font-name-complex="Arial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00da3" style:font-size-asian="10pt" style:font-weight-asian="bold" style:font-name-complex="Arial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1ef0d" officeooo:paragraph-rsid="00300da3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300da3" style:font-size-asian="10pt" style:font-name-complex="Arial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paragraph-rsid="00300da3" style:font-size-asian="10pt" style:font-name-complex="Arial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01d6fea" officeooo:paragraph-rsid="00300da3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0pt" officeooo:rsid="001ff518" officeooo:paragraph-rsid="00300da3" style:font-size-asian="10pt" style:font-name-complex="Arial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rsid="0024ce79" officeooo:paragraph-rsid="00300da3" style:font-size-asian="10pt" style:font-name-complex="Arial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rsid="0067153c" officeooo:paragraph-rsid="00300da3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paragraph-rsid="00300da3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ffff" style:font-name="Times New Roman" fo:font-size="9pt" officeooo:rsid="003a6b31" officeooo:paragraph-rsid="00300da3" style:font-size-asian="9pt" style:font-name-complex="Arial" style:font-size-complex="9pt"/>
    </style:style>
    <style:style style:name="P15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00da3" style:font-size-asian="10pt" style:font-size-complex="10pt" fo:hyphenate="false" fo:hyphenation-remain-char-count="2" fo:hyphenation-push-char-count="2"/>
    </style:style>
    <style:style style:name="P16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rsid="00a32976" officeooo:paragraph-rsid="00300da3" style:font-size-asian="10pt" style:font-size-complex="10pt" fo:hyphenate="false" fo:hyphenation-remain-char-count="2" fo:hyphenation-push-char-count="2"/>
    </style:style>
    <style:style style:name="P17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fo:font-weight="normal" officeooo:rsid="002329f7" officeooo:paragraph-rsid="00300da3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break-before="page" style:writing-mode="lr-tb"/>
      <style:text-properties fo:color="#000000" style:font-name="Times New Roman" fo:font-size="11pt" fo:font-weight="bold" officeooo:rsid="009ff583" officeooo:paragraph-rsid="00300da3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1pt" fo:font-weight="normal" officeooo:rsid="006217e7" officeooo:paragraph-rsid="00300da3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0pt" fo:font-weight="bold" officeooo:paragraph-rsid="00300da3" style:font-size-asian="10pt" style:font-weight-asian="bold" style:font-name-complex="Times New Roman" style:font-size-complex="10pt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8pt" officeooo:paragraph-rsid="0032b897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2b897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2b897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24" style:family="paragraph" style:parent-style-name="Standard">
      <style:paragraph-properties fo:text-align="center" style:justify-single-word="false"/>
      <style:text-properties style:font-name="ArialMT" fo:font-size="8pt" officeooo:paragraph-rsid="0032b897" style:font-size-asian="8pt" style:font-size-complex="8pt"/>
    </style:style>
    <style:style style:name="P25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fo:font-weight="bold" officeooo:rsid="00648694" officeooo:paragraph-rsid="00300da3" style:font-weight-asian="bold" style:font-weight-complex="bold" fo:hyphenate="false" fo:hyphenation-remain-char-count="2" fo:hyphenation-push-char-count="2"/>
    </style:style>
    <style:style style:name="P26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2b897" style:font-size-asian="6pt" style:font-size-complex="6pt"/>
    </style:style>
    <style:style style:name="T1" style:family="text">
      <style:text-properties officeooo:rsid="00300da3"/>
    </style:style>
    <style:style style:name="T2" style:family="text">
      <style:text-properties officeooo:rsid="002cc0c0"/>
    </style:style>
    <style:style style:name="T3" style:family="text">
      <style:text-properties officeooo:rsid="007f0de4"/>
    </style:style>
    <style:style style:name="T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a6c45f" style:font-weight-asian="bold" style:font-name-complex="Times New Roman" style:font-weight-complex="bold"/>
    </style:style>
    <style:style style:name="T10" style:family="text">
      <style:text-properties fo:font-weight="bold" officeooo:rsid="0030eba9" style:font-weight-asian="bold" style:font-name-complex="Times New Roman" style:font-weight-complex="bold"/>
    </style:style>
    <style:style style:name="T11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normal" officeooo:rsid="00a6c45f" style:font-weight-asian="normal" style:font-name-complex="Times New Roman" style:font-weight-complex="normal"/>
    </style:style>
    <style:style style:name="T14" style:family="text">
      <style:text-properties officeooo:rsid="009ff583"/>
    </style:style>
    <style:style style:name="T15" style:family="text">
      <style:text-properties officeooo:rsid="009ff583" fo:background-color="transparent" loext:char-shading-value="0" style:font-name-complex="Times New Roman"/>
    </style:style>
    <style:style style:name="T16" style:family="text">
      <style:text-properties officeooo:rsid="001c3729" fo:background-color="transparent" loext:char-shading-value="0" style:font-name-complex="Times New Roman"/>
    </style:style>
    <style:style style:name="T17" style:family="text">
      <style:text-properties officeooo:rsid="002791bd" fo:background-color="transparent" loext:char-shading-value="0" style:font-name-complex="Times New Roman"/>
    </style:style>
    <style:style style:name="T18" style:family="text">
      <style:text-properties officeooo:rsid="002329f7" fo:background-color="transparent" loext:char-shading-value="0" style:font-name-complex="Times New Roman"/>
    </style:style>
    <style:style style:name="T19" style:family="text">
      <style:text-properties officeooo:rsid="00a6c45f"/>
    </style:style>
    <style:style style:name="T20" style:family="text">
      <style:text-properties fo:font-style="normal" fo:font-weight="normal" officeooo:rsid="001002a8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 officeooo:rsid="002e4f18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officeooo:rsid="0032b897"/>
    </style:style>
    <style:style style:name="T23" style:family="text">
      <style:text-properties officeooo:rsid="003071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NEXO III</text:p>
      <text:p text:style-name="P19">DOCUMENTAÇÃO – FORMULÁRIO<text:span text:style-name="T14">S</text:span></text:p>
      <text:p text:style-name="P20"/>
      <text:p text:style-name="P15"><text:span text:style-name="T8">1.</text:span><text:span text:style-name="T12"> </text:span><text:span text:style-name="T13">Faça o </text:span><text:span text:style-name="T11">download</text:span><text:span text:style-name="T13"> do arquivo e preencha os campos solicitados.</text:span></text:p>
      <text:p text:style-name="P16"><text:span text:style-name="T10">2</text:span><text:span text:style-name="T9">.</text:span><text:span text:style-name="T13"> Salve o arquivo preenchido no CD, DVD ou </text:span><text:span text:style-name="T11">pen drive </text:span><text:span text:style-name="T20">a ser enviado </text:span><text:span text:style-name="T21">contendo</text:span><text:span text:style-name="T20"> os demais itens exigidos pelo Edital.</text:span>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13"><text:span text:style-name="T15">PROJETO </text:span><text:span text:style-name="T16">MINEIRANÇAS</text:span><text:span text:style-name="T17"> – </text:span><text:span text:style-name="T18">ARTESAN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6" office:value-type="string">
            <text:p text:style-name="P3">FICHA DE INSCRIÇÃO (item 5.1, 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6" office:value-type="string">
            <text:p text:style-name="P5">IDENTIFICAÇÃO DA PESSOA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4" table:number-columns-spanned="6" office:value-type="string">
            <text:p text:style-name="P9">NOME DO COLETIVO DE ARTESÃO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6" office:value-type="string">
            <text:p text:style-name="P7">RAZÃO SOCIAL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6" table:number-columns-spanned="2" office:value-type="string">
            <text:p text:style-name="P8">CNPJ</text:p>
            <text:p text:style-name="P7"/>
          </table:table-cell>
          <table:covered-table-cell/>
          <table:table-cell table:style-name="Tabela7.C6" table:number-columns-spanned="4" office:value-type="string">
            <text:p text:style-name="P11">IE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7" table:number-columns-spanned="3" office:value-type="string">
            <text:p text:style-name="P8">ENDEREÇO</text:p>
            <text:p text:style-name="P8"/>
          </table:table-cell>
          <table:covered-table-cell/>
          <table:covered-table-cell/>
          <table:table-cell table:style-name="Tabela7.D7" table:number-columns-spanned="2" office:value-type="string">
            <text:p text:style-name="P8">N.º</text:p>
          </table:table-cell>
          <table:covered-table-cell/>
          <table:table-cell table:style-name="Tabela7.F7" office:value-type="string">
            <text:p text:style-name="P8">COMPLEMENTO</text:p>
          </table:table-cell>
        </table:table-row>
        <table:table-row table:style-name="Tabela7.1">
          <table:table-cell table:style-name="Tabela7.A8" table:number-columns-spanned="2" office:value-type="string">
            <text:p text:style-name="P8">BAIRRO</text:p>
            <text:p text:style-name="P8"/>
          </table:table-cell>
          <table:covered-table-cell/>
          <table:table-cell table:style-name="Tabela7.C8" table:number-columns-spanned="3" office:value-type="string">
            <text:p text:style-name="P8">MUNICÍPIO</text:p>
          </table:table-cell>
          <table:covered-table-cell/>
          <table:covered-table-cell/>
          <table:table-cell table:style-name="Tabela7.F8" office:value-type="string">
            <text:p text:style-name="P8">UF</text:p>
          </table:table-cell>
        </table:table-row>
        <table:table-row table:style-name="Tabela7.1">
          <table:table-cell table:style-name="Tabela7.A9" table:number-columns-spanned="3" office:value-type="string">
            <text:p text:style-name="P8">CEP</text:p>
            <text:p text:style-name="P8"/>
          </table:table-cell>
          <table:covered-table-cell/>
          <table:covered-table-cell/>
          <table:table-cell table:style-name="Tabela7.D9" table:number-columns-spanned="3" office:value-type="string">
            <text:p text:style-name="P11">TELEFONE/CELULAR</text:p>
          </table:table-cell>
          <table:covered-table-cell/>
          <table:covered-table-cell/>
        </table:table-row>
        <table:table-row table:style-name="Tabela7.1">
          <table:table-cell table:style-name="Tabela7.A10" table:number-columns-spanned="2" office:value-type="string">
            <text:p text:style-name="P8">E-MAI<text:span text:style-name="T19">L</text:span></text:p>
            <text:p text:style-name="P8"/>
          </table:table-cell>
          <table:covered-table-cell/>
          <table:table-cell table:style-name="Tabela7.C10" table:number-columns-spanned="4" office:value-type="string">
            <text:p text:style-name="P12"><text:span text:style-name="T14">R</text:span>EDES SOCIAIS (Instagram, Facebook, Twitter etc.)</text:p>
            <text:p text:style-name="P12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6" office:value-type="string">
            <text:p text:style-name="P6">RESPONSÁVEL PELA IN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2" table:number-columns-spanned="6" office:value-type="string">
            <text:p text:style-name="P8">NOME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3" office:value-type="string">
            <text:p text:style-name="P8">CPF</text:p>
            <text:p text:style-name="P9"/>
          </table:table-cell>
          <table:table-cell table:style-name="Tabela7.B13" table:number-columns-spanned="3" office:value-type="string">
            <text:p text:style-name="P9">RG</text:p>
          </table:table-cell>
          <table:covered-table-cell/>
          <table:covered-table-cell/>
          <table:table-cell table:style-name="Tabela7.E13" table:number-columns-spanned="2" office:value-type="string">
            <text:p text:style-name="P8">TELEFONE/CELULAR</text:p>
            <text:p text:style-name="P8"/>
          </table:table-cell>
          <table:covered-table-cell/>
        </table:table-row>
        <table:table-row table:style-name="Tabela7.14">
          <table:table-cell table:style-name="Tabela7.A14" table:number-columns-spanned="6" office:value-type="string">
            <text:p text:style-name="P8">E-MAIL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4"><text:span text:style-name="T14">O proponente declara</text:span>, para fins de direito e sob as penas da lei, que os dados fornecidos nesta ficha de inscrição e os documentos apresentados neste processo seletivo são autênticos e verídicos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2b897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2b897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2b897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32b897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32b897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2b897"/>
    </style:style>
    <style:style style:name="MT2" style:family="text">
      <style:text-properties officeooo:rsid="00300da3"/>
    </style:style>
    <style:style style:name="MT3" style:family="text">
      <style:text-properties officeooo:rsid="002cc0c0"/>
    </style:style>
    <style:style style:name="MT4" style:family="text">
      <style:text-properties officeooo:rsid="003071c4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3</text:span>/2019 – PROJETO <text:span text:style-name="MT2">MINEIRANÇAS – ARTESANATO</text:span>/ANEXO <text:span text:style-name="MT3">II</text:span>I – <text:span text:style-name="MT3">FICHA DE INSCRIÇÃO</text:span></text:p>
        <text:p text:style-name="MP2"/>
      </style:header>
      <style:footer>
        <text:p text:style-name="MP3"><text:span text:style-name="MT4">ASSEMBLEIA LEGISLATIVA DO ESTADO DE MINAS GERAIS</text:span>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 GRI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0:31:34.290000000</dc:date>
    <meta:editing-duration>PT45M6S</meta:editing-duration>
    <meta:editing-cycles>11</meta:editing-cycles>
    <meta:generator>LibreOffice/5.2.5.1$Windows_x86 LibreOffice_project/0312e1a284a7d50ca85a365c316c7abbf20a4d22</meta:generator>
    <meta:document-statistic meta:table-count="2" meta:image-count="0" meta:object-count="0" meta:page-count="1" meta:paragraph-count="34" meta:word-count="149" meta:character-count="997" meta:non-whitespace-character-count="873"/>
  </office:meta>
</office:document-meta>
</file>