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9.A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fd617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2fd617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1dcd2" officeooo:paragraph-rsid="002fd617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2fd61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e966" officeooo:paragraph-rsid="002fd617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22e966" officeooo:paragraph-rsid="002fd617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fo:color="#000000" style:font-name="Times New Roman" fo:font-size="11pt" fo:font-weight="normal" officeooo:rsid="006217e7" officeooo:paragraph-rsid="002fd61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2fd617" style:font-size-asian="10pt" style:font-size-complex="10pt" fo:hyphenate="false" fo:hyphenation-remain-char-count="2" fo:hyphenation-push-char-count="2"/>
    </style:style>
    <style:style style:name="P13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rsid="00a84d1d" officeooo:paragraph-rsid="002fd617" style:font-size-asian="10pt" style:font-size-complex="10pt" fo:hyphenate="false" fo:hyphenation-remain-char-count="2" fo:hyphenation-push-char-count="2"/>
    </style:style>
    <style:style style:name="P14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rsid="002fd617" officeooo:paragraph-rsid="002fd617" style:font-size-asian="10pt" style:font-size-complex="10pt" fo:hyphenate="false" fo:hyphenation-remain-char-count="2" fo:hyphenation-push-char-count="2"/>
    </style:style>
    <style:style style:name="P15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style="italic" fo:font-weight="normal" officeooo:rsid="00a6c45f" officeooo:paragraph-rsid="002fd617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6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weight="normal" officeooo:rsid="0027575b" officeooo:paragraph-rsid="002fd617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Corpo_20_de_20_texto_20_2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officeooo:paragraph-rsid="002e4f18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page"/>
      <style:text-properties fo:color="#000000" style:font-name="Times New Roman" fo:font-size="12pt" fo:language="pt" fo:country="BR" fo:font-weight="bold" officeooo:rsid="006682c5" officeooo:paragraph-rsid="002fd617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normal" officeooo:rsid="001e9ccc" officeooo:paragraph-rsid="002fd617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a1dcd2" officeooo:paragraph-rsid="002fd617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 style:master-page-name="">
      <style:paragraph-properties fo:line-height="150%" fo:text-align="center" style:justify-single-word="false" style:page-number="auto" fo:break-before="page" style:writing-mode="lr-tb"/>
      <style:text-properties fo:color="#000000" style:font-name="Times New Roman" fo:font-size="11pt" fo:font-weight="bold" officeooo:rsid="009ff583" officeooo:paragraph-rsid="002fd617" style:font-size-asian="11pt" style:font-weight-asian="bold" style:font-name-complex="Arial" style:font-size-complex="11pt" style:font-weight-complex="bold"/>
    </style:style>
    <style:style style:name="P22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T1" style:family="text">
      <style:text-properties officeooo:rsid="002fd617"/>
    </style:style>
    <style:style style:name="T2" style:family="text">
      <style:text-properties officeooo:rsid="002cc0c0"/>
    </style:style>
    <style:style style:name="T3" style:family="text">
      <style:text-properties officeooo:rsid="007f0de4"/>
    </style:style>
    <style:style style:name="T4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a6c45f" style:font-weight-asian="bold" style:font-name-complex="Times New Roman" style:font-weight-complex="bold"/>
    </style:style>
    <style:style style:name="T11" style:family="text">
      <style:text-properties fo:font-weight="bold" officeooo:rsid="00a84d1d" style:font-weight-asian="bold" style:font-name-complex="Times New Roman" style:font-weight-complex="bold"/>
    </style:style>
    <style:style style:name="T12" style:family="text">
      <style:text-properties fo:font-weight="bold" officeooo:rsid="002fd617" style:font-weight-asian="bold" style:font-name-complex="Times New Roman" style:font-weight-complex="bold"/>
    </style:style>
    <style:style style:name="T13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a6c45f" style:font-style-asian="italic" style:font-name-complex="Times New Roman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a6c45f" style:font-weight-asian="normal" style:font-name-complex="Times New Roman" style:font-weight-complex="normal"/>
    </style:style>
    <style:style style:name="T19" style:family="text">
      <style:text-properties fo:font-weight="normal" officeooo:rsid="002fd617" style:font-weight-asian="normal" style:font-name-complex="Times New Roman" style:font-weight-complex="normal"/>
    </style:style>
    <style:style style:name="T20" style:family="text">
      <style:text-properties fo:font-weight="normal" officeooo:rsid="00a8955a" style:font-weight-asian="normal" style:font-name-complex="Times New Roman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officeooo:rsid="001002a8" style:font-style-asian="normal" style:font-name-complex="Times New Roman" style:font-style-complex="normal"/>
    </style:style>
    <style:style style:name="T23" style:family="text">
      <style:text-properties fo:font-style="normal" officeooo:rsid="002e4f18" style:font-style-asian="normal" style:font-name-complex="Times New Roman" style:font-style-complex="normal"/>
    </style:style>
    <style:style style:name="T24" style:family="text">
      <style:text-properties officeooo:rsid="009ff583"/>
    </style:style>
    <style:style style:name="T25" style:family="text">
      <style:text-properties officeooo:rsid="001c3729" fo:background-color="transparent" loext:char-shading-value="0" style:font-name-complex="Times New Roman"/>
    </style:style>
    <style:style style:name="T26" style:family="text">
      <style:text-properties officeooo:rsid="002791bd" fo:background-color="transparent" loext:char-shading-value="0" style:font-name-complex="Times New Roman"/>
    </style:style>
    <style:style style:name="T27" style:family="text">
      <style:text-properties officeooo:rsid="002329f7" fo:background-color="transparent" loext:char-shading-value="0" style:font-name-complex="Times New Roman"/>
    </style:style>
    <style:style style:name="T28" style:family="text">
      <style:text-properties officeooo:rsid="00a1dcd2" fo:background-color="transparent" loext:char-shading-value="0" style:font-name-complex="Times New Roman"/>
    </style:style>
    <style:style style:name="T29" style:family="text">
      <style:text-properties officeooo:rsid="00a6c45f" style:font-name-complex="Times New Roman"/>
    </style:style>
    <style:style style:name="T30" style:family="text">
      <style:text-properties officeooo:rsid="00a84d1d" style:font-name-complex="Times New Roman"/>
    </style:style>
    <style:style style:name="T31" style:family="text">
      <style:text-properties fo:color="#ffffff" officeooo:rsid="00241bbd" fo:background-color="transparent" loext:char-shading-value="0" style:font-name-complex="Times New Roman"/>
    </style:style>
    <style:style style:name="T32" style:family="text">
      <style:text-properties fo:color="#ffffff" officeooo:rsid="009ff583" fo:background-color="transparent" loext:char-shading-value="0" style:font-name-complex="Times New Roman"/>
    </style:style>
    <style:style style:name="T33" style:family="text">
      <style:text-properties officeooo:rsid="003071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II</text:p>
      <text:p text:style-name="P11">DOCUMENTAÇÃO – FORMULÁRIO<text:span text:style-name="T24">S</text:span></text:p>
      <text:p text:style-name="P17"/>
      <text:p text:style-name="P12"><text:span text:style-name="T9">1.</text:span><text:span text:style-name="T17"> </text:span><text:span text:style-name="T18">Faça o </text:span><text:span text:style-name="T13">download</text:span><text:span text:style-name="T18"> do arquivo e preencha os campos solicitados.</text:span></text:p>
      <text:p text:style-name="P14"><text:span text:style-name="T10">2.</text:span><text:span text:style-name="T18"> </text:span><text:span text:style-name="T20">Não há limite de linhas ou caracteres para inserção das informações.</text:span></text:p>
      <text:p text:style-name="P13"><text:span text:style-name="T12">3</text:span><text:span text:style-name="T10">.</text:span><text:span text:style-name="T18"> </text:span><text:span text:style-name="T17">As informações de portfólio podem ser inseridas no campo determinado abaixo ou em arquivo separado. Se esse for o caso, informe no campo determinado o nome do arquivo </text:span><text:span text:style-name="T19">que contém as informações</text:span><text:span text:style-name="T17">.</text:span></text:p>
      <text:p text:style-name="P16"><text:span text:style-name="T12">4</text:span><text:span text:style-name="T11">.</text:span><text:span text:style-name="T29"> Salve </text:span><text:span text:style-name="T30">o </text:span><text:span text:style-name="T29">arquivo preenchido no CD, DVD ou </text:span><text:span text:style-name="T15">pen drive </text:span><text:span text:style-name="T22">a ser enviado </text:span><text:span text:style-name="T23">contendo</text:span><text:span text:style-name="T22"> os demais itens exigidos pelo Edital.</text:span></text:p>
      <text:p text:style-name="P1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><text:span text:style-name="T28">PROJETO </text:span><text:span text:style-name="T25">MINEIRANÇAS</text:span><text:span text:style-name="T26"> – </text:span><text:span text:style-name="T27">ARTESANATO</text:span></text:p>
          </table:table-cell>
        </table:table-row>
        <table:table-row>
          <table:table-cell table:style-name="Tabela9.A2" office:value-type="string">
            <text:p text:style-name="P9"><text:span text:style-name="T31">CURRÍCULO </text:span><text:span text:style-name="T32">(item 5.1, b)</text:span></text:p>
          </table:table-cell>
        </table:table-row>
        <table:table-row>
          <table:table-cell table:style-name="Tabela9.A4" office:value-type="string">
            <text:p text:style-name="P4"><text:span text:style-name="T8">1. </text:span><text:span text:style-name="T16">Histórico do coletivo de artesãos</text:span>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9.A4" office:value-type="string">
            <text:p text:style-name="P4"><text:span text:style-name="T8">2.</text:span><text:span text:style-name="T16"> Perfil dos associados/cooperados</text:span>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9.A5" office:value-type="string">
            <text:p text:style-name="P4"><text:span text:style-name="T8">3.</text:span> <text:span text:style-name="T21">Nome e minicurrículo dos artesãos da mostra, se já houver definição dos participantes.</text:span>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9.A2" office:value-type="string">
            <text:p text:style-name="P5">PORTFÓLIO (item 5.1, c)</text:p>
          </table:table-cell>
        </table:table-row>
        <table:table-row>
          <table:table-cell table:style-name="Tabela9.A7" office:value-type="string">
            <text:p text:style-name="P19">O texto pode ser enviado em arquivo separado. Identifique <text:span text:style-name="T8">aqui </text:span>o nome do arquivo salvo no CD, DVD ou <text:span text:style-name="T14">pen drive</text:span>.</text:p>
          </table:table-cell>
        </table:table-row>
        <table:table-row>
          <table:table-cell table:style-name="Tabela9.A8" office:value-type="string">
            <text:p text:style-name="P20">1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2fd617"/>
    </style:style>
    <style:style style:name="MT3" style:family="text">
      <style:text-properties officeooo:rsid="002cc0c0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3</text:span>/2019 – PROJETO <text:span text:style-name="MT2">MINEIRANÇAS – ARTESANATO</text:span>/ANEXO <text:span text:style-name="MT2">II</text:span>I – <text:span text:style-name="MT3">CURRÍCULO</text:span></text:p>
        <text:p text:style-name="MP2"/>
      </style:header>
      <style:footer>
        <text:p text:style-name="MP3"><text:span text:style-name="MT1">ASSEMBLEIA LEGISLATIVA DO ESTADO DE MINAS GERAIS</text:span>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0:31:00.985000000</dc:date>
    <meta:editing-duration>PT49M29S</meta:editing-duration>
    <meta:editing-cycles>11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20" meta:word-count="172" meta:character-count="1099" meta:non-whitespace-character-count="938"/>
  </office:meta>
</office:document-meta>
</file>