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2.208cm"/>
    </style:style>
    <style:style style:name="Tabela11.B" style:family="table-column">
      <style:table-column-properties style:column-width="4.805cm"/>
    </style:style>
    <style:style style:name="Tabela11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1f82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94541" style:font-size-asian="11pt" style:font-weight-asian="normal" style:font-size-complex="11pt" style:font-weight-complex="normal"/>
    </style:style>
    <style:style style:name="P12" style:family="paragraph" style:parent-style-name="Standard">
      <style:text-properties officeooo:paragraph-rsid="00794541"/>
    </style:style>
    <style:style style:name="P13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4" style:family="paragraph" style:parent-style-name="Footer">
      <style:text-properties officeooo:rsid="001ec2e3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7037b" officeooo:paragraph-rsid="00794541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c6b53" officeooo:paragraph-rsid="00794541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829c8" officeooo:paragraph-rsid="00794541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f829c8" officeooo:paragraph-rsid="00794541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e571f" officeooo:paragraph-rsid="00794541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fa02ba" officeooo:paragraph-rsid="00794541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a02ba" officeooo:paragraph-rsid="00794541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f829c8" officeooo:paragraph-rsid="0079454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style="normal" fo:font-weight="bold" officeooo:rsid="00f829c8" officeooo:paragraph-rsid="0079454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weight="normal" officeooo:rsid="00f829c8" officeooo:paragraph-rsid="00794541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79715d" officeooo:paragraph-rsid="0079715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829c8" officeooo:paragraph-rsid="0079715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829c8" officeooo:paragraph-rsid="00794541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7a9a4e" officeooo:paragraph-rsid="007a9a4e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a9a4e" officeooo:paragraph-rsid="007a9a4e" fo:background-color="transparent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9715d" officeooo:paragraph-rsid="0079715d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color="#000000" officeooo:rsid="009753bf" style:letter-kerning="true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29f7" style:font-weight-asian="bold" style:font-weight-complex="bold"/>
    </style:style>
    <style:style style:name="T7" style:family="text">
      <style:text-properties fo:font-weight="bold" officeooo:rsid="007480a0" style:font-weight-asian="bold" style:font-weight-complex="bold"/>
    </style:style>
    <style:style style:name="T8" style:family="text">
      <style:text-properties fo:font-weight="bold" officeooo:rsid="00fbeeda" style:letter-kerning="true" style:font-weight-asian="bold" style:language-complex="ar" style:country-complex="SA" style:font-weight-complex="bold"/>
    </style:style>
    <style:style style:name="T9" style:family="text">
      <style:text-properties fo:font-weight="bold" officeooo:rsid="004a2534" style:letter-kerning="true" style:font-weight-asian="bold" style:language-complex="ar" style:country-complex="SA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7a9a4e" style:font-style-asian="normal" style:font-style-complex="normal"/>
    </style:style>
    <style:style style:name="T12" style:family="text">
      <style:text-properties style:text-line-through-style="none" style:text-line-through-type="none" fo:font-style="italic" fo:font-weight="normal" officeooo:rsid="00c18ac4" style:letter-kerning="true" style:font-style-asian="italic" style:font-weight-asian="normal" style:language-complex="ar" style:country-complex="SA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fa02ba" style:font-weight-asian="normal" style:font-weight-complex="normal"/>
    </style:style>
    <style:style style:name="T15" style:family="text">
      <style:text-properties fo:font-weight="normal" officeooo:rsid="00fa02ba" style:letter-kerning="true" style:font-weight-asian="normal" style:language-complex="ar" style:country-complex="SA" style:font-weight-complex="normal"/>
    </style:style>
    <style:style style:name="T16" style:family="text">
      <style:text-properties fo:font-weight="normal" officeooo:rsid="00aa0676" style:letter-kerning="true" style:font-weight-asian="normal" style:language-complex="ar" style:country-complex="SA" style:font-weight-complex="normal"/>
    </style:style>
    <style:style style:name="T17" style:family="text">
      <style:text-properties officeooo:rsid="00fa02ba" style:letter-kerning="true" style:language-complex="ar" style:country-complex="SA"/>
    </style:style>
    <style:style style:name="T18" style:family="text">
      <style:text-properties officeooo:rsid="00fbeeda" style:letter-kerning="true" style:language-complex="ar" style:country-complex="SA"/>
    </style:style>
    <style:style style:name="T19" style:family="text">
      <style:text-properties officeooo:rsid="00833db5" style:letter-kerning="true" style:language-complex="ar" style:country-complex="SA"/>
    </style:style>
    <style:style style:name="T20" style:family="text">
      <style:text-properties officeooo:rsid="004a2534" style:letter-kerning="true" style:language-complex="ar" style:country-complex="SA"/>
    </style:style>
    <style:style style:name="T21" style:family="text">
      <style:text-properties officeooo:rsid="0019ca81" style:letter-kerning="true" style:language-complex="ar" style:country-complex="SA"/>
    </style:style>
    <style:style style:name="T22" style:family="text">
      <style:text-properties officeooo:rsid="00fd53b7" style:letter-kerning="true" style:language-complex="ar" style:country-complex="SA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aa0676" style:letter-kerning="true" style:font-style-asian="italic" style:font-weight-asian="normal" style:language-complex="ar" style:country-complex="SA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f829c8" style:font-style-asian="italic" style:font-style-complex="italic"/>
    </style:style>
    <style:style style:name="T27" style:family="text">
      <style:text-properties officeooo:rsid="00f829c8"/>
    </style:style>
    <style:style style:name="T28" style:family="text">
      <style:text-properties officeooo:rsid="00fa02ba"/>
    </style:style>
    <style:style style:name="T29" style:family="text">
      <style:text-properties fo:font-size="10pt" fo:font-style="italic" officeooo:rsid="00f829c8" fo:background-color="transparent" loext:char-shading-value="0" style:font-size-asian="10pt" style:font-style-asian="italic" style:font-name-complex="Arial" style:font-size-complex="10pt" style:font-style-complex="italic"/>
    </style:style>
    <style:style style:name="T30" style:family="text">
      <style:text-properties fo:font-size="10pt" officeooo:rsid="003c6b53" fo:background-color="transparent" loext:char-shading-value="0" style:font-size-asian="10pt" style:font-name-complex="Arial" style:font-size-complex="10pt"/>
    </style:style>
    <style:style style:name="T31" style:family="text">
      <style:text-properties fo:font-size="10pt" officeooo:rsid="00f829c8" fo:background-color="transparent" loext:char-shading-value="0" style:font-size-asian="10pt" style:font-name-complex="Arial" style:font-size-complex="10pt"/>
    </style:style>
    <style:style style:name="T32" style:family="text">
      <style:text-properties fo:font-size="10pt" officeooo:rsid="00794541" fo:background-color="transparent" loext:char-shading-value="0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</text:span><text:span text:style-name="T5">ROJETO </text:span><text:span text:style-name="T7">ZÁS</text:span><text:span text:style-name="T5"> – EDITAL Nº </text:span><text:span text:style-name="T7">2</text:span><text:span text:style-name="T5"> DE 8 DE OUTUBRO DE 2018</text:span></text:p>
      <text:p text:style-name="P11"><text:s/><text:span text:style-name="T30">MODALIDADE</text:span><text:span text:style-name="T31">S II – TEATRO ADULTO, IV – TEATRO INFA</text:span><text:span text:style-name="T32">N</text:span><text:span text:style-name="T31">TIL/CONTAÇÃO DE HISTÓRIAS E V</text:span><text:span text:style-name="T30"> – </text:span><text:span text:style-name="T31">MÁGICA/</text:span><text:span text:style-name="T29">STAND-UP COMEDY</text:span><text:span text:style-name="T31">/PERFORMANCE</text:span></text:p>
      <text:p text:style-name="P10"/>
      <text:p text:style-name="P1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6">MODALIDADE<text:span text:style-name="T27">S II – TEATRO ADULTO, IV – TEATRO INFANTIL/CONTAÇÃO DE HISTÓRIAS E V</text:span> – <text:span text:style-name="T27">MÁGICA/</text:span><text:span text:style-name="T26">STAND-UP COMEDY</text:span><text:span text:style-name="T27">/PERFORMANCE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2">PROPOSTA ARTÍSTICA –<text:span text:style-name="T28"> item 7.2.2 alínea “a”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3"><text:span text:style-name="T17">1.</text:span><text:span text:style-name="T15"> C</text:span><text:span text:style-name="T16">ontendo o conceito do </text:span><text:span text:style-name="T12">espetáculo</text:span><text:span text:style-name="T24">, </text:span><text:span text:style-name="T16">suas <text:tab/>características, diferenciais etc.</text:span>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7">TEXTO OU ROTEIRO –<text:span text:style-name="T28"> item 7.2.2 alínea “b”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0"><text:span text:style-name="T5">1.</text:span> Salve o arquivo referente ao texto ou roteiro do espetáculo no CD, DVD ou <text:span text:style-name="T25">pen drive </text:span><text:span text:style-name="T10">com a seguinte </text:span><text:span text:style-name="T11">identificação:</text:span></text:p>
            <text:p text:style-name="P25">TEXTO – (nome do espetáculo). </text:p>
            <text:p text:style-name="P25">2. <text:span text:style-name="T13">Insira abaixo o nome do arquivo </text:span>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29">Nome do Arquivo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28">1.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7">FOTOS, DESENHOS OU CROQUIS DOS CENÁRIOS E FIGURINOS –<text:span text:style-name="T28"> item 7.2.2 alínea “c”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4"><text:span text:style-name="T8">1.</text:span><text:span text:style-name="T18"> Liste as imagens salvas no CD, DVD ou pen drive, identificadas pelo nome do arquivo.</text:span></text:p>
            <text:p text:style-name="P24"><text:span text:style-name="T8">2.</text:span><text:span text:style-name="T18"> Devem ser apresentadas no mínimo uma e no máximo 10 imagens</text:span><text:span text:style-name="T4">.</text:span></text:p>
            <text:p text:style-name="P24"><text:span text:style-name="T8">3.</text:span><text:span text:style-name="T18"> Caso </text:span><text:span text:style-name="T19">a ausência </text:span><text:span text:style-name="T20">de cenário ou de </text:span><text:span text:style-name="T18">f</text:span><text:span text:style-name="T20">igurino </text:span><text:span text:style-name="T18">seja</text:span><text:span text:style-name="T19"> parte da proposta artística do espetáculo </text:span><text:span text:style-name="T20">ou se esses recursos forem utilizados em configuração que impossibilite a apresentação da referida documentação</text:span><text:span text:style-name="T21">, </text:span><text:span text:style-name="T22">é obrigatória a apresentação de</text:span><text:span text:style-name="T19"> </text:span><text:span text:style-name="T9">justificativa do proponente</text:span><text:span text:style-name="T20">.</text:span>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9">Arquivos (ou justificativa)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1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2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3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4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5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6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7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8.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P15">9.</text:p>
          </table:table-cell>
          <table:covered-table-cell/>
        </table:table-row>
        <text:soft-page-break/>
        <table:table-row>
          <table:table-cell table:style-name="Tabela11.A4" table:number-columns-spanned="2" office:value-type="string">
            <text:p text:style-name="P15">10.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7">TRECHOS DE VÍDEOS DE APRESENTAÇÕES ANTERIORES OU ENSAIOS –<text:span text:style-name="T28"> item 7.2.2 alínea “d”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8">1. <text:span text:style-name="T13">Liste os arquivos salvos no CD, DVD ou </text:span><text:span text:style-name="T23">pen drive</text:span><text:span text:style-name="T13">, seguidos da sua respectiva duração.</text:span></text:p>
            <text:p text:style-name="P18">2. <text:span text:style-name="T14">Os vídeos deverão ter, no total, entre 5 e 10 minutos.</text:span></text:p>
            <text:p text:style-name="P20">3. <text:span text:style-name="T13">É possível enviar apenas 1 vídeo de 5 minutos ou múltiplos vídeos, com durações diversas, desde que o limite de 10 minutos não seja ultrapassado.</text:span></text:p>
            <text:p text:style-name="P20">4. <text:span text:style-name="T13">Inserir linhas, se necessário</text:span></text:p>
          </table:table-cell>
          <table:covered-table-cell/>
        </table:table-row>
        <table:table-row>
          <table:table-cell table:style-name="Tabela11.A24" office:value-type="string">
            <text:p text:style-name="P15">1.</text:p>
          </table:table-cell>
          <table:table-cell table:style-name="Tabela11.A4" office:value-type="string">
            <text:p text:style-name="P21">Duração</text:p>
          </table:table-cell>
        </table:table-row>
        <table:table-row>
          <table:table-cell table:style-name="Tabela11.A24" office:value-type="string">
            <text:p text:style-name="P15">2.</text:p>
          </table:table-cell>
          <table:table-cell table:style-name="Tabela11.A4" office:value-type="string">
            <text:p text:style-name="P15"/>
          </table:table-cell>
        </table:table-row>
        <table:table-row>
          <table:table-cell table:style-name="Tabela11.A24" office:value-type="string">
            <text:p text:style-name="P15">3.</text:p>
          </table:table-cell>
          <table:table-cell table:style-name="Tabela11.A4" office:value-type="string">
            <text:p text:style-name="P15"/>
          </table:table-cell>
        </table:table-row>
        <table:table-row>
          <table:table-cell table:style-name="Tabela11.A24" office:value-type="string">
            <text:p text:style-name="P15">4.</text:p>
          </table:table-cell>
          <table:table-cell table:style-name="Tabela11.A4" office:value-type="string">
            <text:p text:style-name="P15"/>
          </table:table-cell>
        </table:table-row>
        <table:table-row>
          <table:table-cell table:style-name="Tabela11.A24" office:value-type="string">
            <text:p text:style-name="P15">5.</text:p>
          </table:table-cell>
          <table:table-cell table:style-name="Tabela11.A4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19T17:14:11.059000000</dc:date>
    <meta:editing-duration>PT6H16M12S</meta:editing-duration>
    <meta:editing-cycles>67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2" meta:paragraph-count="43" meta:word-count="296" meta:character-count="1860" meta:non-whitespace-character-count="1587"/>
  </office:meta>
</office:document-meta>
</file>