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9.297cm"/>
    </style:style>
    <style:style style:name="Tabela8.B" style:family="table-column">
      <style:table-column-properties style:column-width="3.307cm"/>
    </style:style>
    <style:style style:name="Tabela8.C" style:family="table-column">
      <style:table-column-properties style:column-width="4.408cm"/>
    </style:style>
    <style:style style:name="Tabela8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1f82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3401f3" officeooo:paragraph-rsid="0071f82b" style:font-size-asian="8.75pt" style:font-weight-asian="bold" style:font-size-complex="10pt" style:font-weight-complex="bold"/>
    </style:style>
    <style:style style:name="P12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13" style:family="paragraph" style:parent-style-name="Footer">
      <style:text-properties officeooo:rsid="001ec2e3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74ea0" officeooo:paragraph-rsid="00764f1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7037b" officeooo:paragraph-rsid="00764f1d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64009" officeooo:paragraph-rsid="00764f1d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f64009" officeooo:paragraph-rsid="00764f1d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47037b" officeooo:paragraph-rsid="00764f1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f56ed3" officeooo:paragraph-rsid="00764f1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47037b" officeooo:paragraph-rsid="00764f1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f69f6b" officeooo:paragraph-rsid="00764f1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officeooo:rsid="00f47d5e" officeooo:paragraph-rsid="00764f1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f33f00" officeooo:paragraph-rsid="00764f1d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f47d5e" officeooo:paragraph-rsid="00764f1d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783e77" officeooo:paragraph-rsid="00783e77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44930d" officeooo:paragraph-rsid="00764f1d" style:font-size-asian="11pt" style:font-weight-asian="bold" style:font-size-complex="11pt" style:font-weight-complex="bold"/>
    </style:style>
    <style:style style:name="P27" style:family="paragraph" style:parent-style-name="Table_20_Contents">
      <loext:graphic-properties draw:fill="solid" draw:fill-color="#dddddd" draw:opacity="100%"/>
      <style:paragraph-properties fo:line-height="150%" fo:text-align="center" style:justify-single-word="false" fo:background-color="#dddddd" style:writing-mode="page"/>
      <style:text-properties style:font-name="Times New Roman" fo:font-size="10pt" fo:font-weight="bold" officeooo:rsid="003c6b53" officeooo:paragraph-rsid="00764f1d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loext:graphic-properties draw:fill="solid" draw:fill-color="#dddddd" draw:opacity="100%"/>
      <style:paragraph-properties fo:line-height="150%" fo:text-align="start" style:justify-single-word="false" fo:background-color="#dddddd" style:writing-mode="page"/>
      <style:text-properties style:font-name="Times New Roman" fo:font-size="10pt" fo:font-style="italic" fo:font-weight="bold" officeooo:rsid="003c6b53" officeooo:paragraph-rsid="00764f1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Table_20_Contents">
      <loext:graphic-properties draw:fill="solid" draw:fill-color="#dddddd" draw:opacity="100%"/>
      <style:paragraph-properties fo:line-height="150%" fo:text-align="start" style:justify-single-word="false" fo:background-color="#dddddd" style:writing-mode="page"/>
      <style:text-properties style:font-name="Times New Roman" fo:font-size="10pt" fo:font-style="italic" fo:font-weight="bold" officeooo:rsid="00f69f6b" officeooo:paragraph-rsid="00764f1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Table_20_Contents">
      <loext:graphic-properties draw:fill="solid" draw:fill-color="#dddddd" draw:opacity="100%"/>
      <style:paragraph-properties fo:line-height="150%" fo:text-align="start" style:justify-single-word="false" fo:background-color="#dddddd" style:writing-mode="page"/>
      <style:text-properties style:font-name="Times New Roman" fo:font-size="10pt" fo:font-style="normal" fo:font-weight="normal" officeooo:rsid="00f829c8" officeooo:paragraph-rsid="00764f1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29f7" style:font-weight-asian="bold" style:font-weight-complex="bold"/>
    </style:style>
    <style:style style:name="T6" style:family="text">
      <style:text-properties fo:font-weight="bold" officeooo:rsid="007480a0" style:font-weight-asian="bold" style:font-weight-complex="bold"/>
    </style:style>
    <style:style style:name="T7" style:family="text">
      <style:text-properties fo:font-weight="bold" officeooo:rsid="01063e10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f6400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f69f6b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f64009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officeooo:rsid="00f47d5e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1063e10"/>
    </style:style>
    <style:style style:name="T17" style:family="text">
      <style:text-properties officeooo:rsid="00f56ed3"/>
    </style:style>
    <style:style style:name="T18" style:family="text">
      <style:text-properties officeooo:rsid="00f47d5e"/>
    </style:style>
    <style:style style:name="T19" style:family="text">
      <style:text-properties officeooo:rsid="00f64009"/>
    </style:style>
    <style:style style:name="T20" style:family="text">
      <style:text-properties officeooo:rsid="007c1da7"/>
    </style:style>
    <style:style style:name="T21" style:family="text">
      <style:text-properties officeooo:rsid="00764f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</text:span><text:span text:style-name="T4">ROJETO </text:span><text:span text:style-name="T6">ZÁS</text:span><text:span text:style-name="T4"> – EDITAL Nº </text:span><text:span text:style-name="T6">2</text:span><text:span text:style-name="T4"> DE 8 DE OUTUBRO DE 2018</text:span></text:p>
      <text:p text:style-name="P10"><text:s/><text:span text:style-name="T21">PROPOSTA – MODALIDADE I – SHOW DE MÚSICA</text:span></text:p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8"><text:span text:style-name="T11">MODALIDADE I –</text:span> SHOW <text:span text:style-name="T11">DE MÚSICA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19">PROPOSTA ARTÍSTICA – item 7.2.1 “a”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1"><text:span text:style-name="T7">1.</text:span><text:span text:style-name="T16"> </text:span>Conceito do show, características, diferenciais e outros.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2">FAIXAS MUSICAIS –<text:span text:style-name="T17"> item 7.2.1 “b”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3"><text:span text:style-name="T4">1.</text:span> Identifique as músicas salva<text:span text:style-name="T18">s no CD, DVD ou </text:span><text:span text:style-name="T14">pen drive</text:span><text:span text:style-name="T18"> e liste abaixo, com a respectiva autoria.</text:span></text:p>
            <text:p text:style-name="P24"><text:span text:style-name="T4">2.</text:span> Mínimo de 5 e máximo de 10 faixas musicais.</text:p>
            <text:p text:style-name="P25"><text:span text:style-name="T4">3.</text:span> Lembre-se que pelo menos 5 das faixas apresentadas abaixo devem, obrigatoriamente, fazer parte do <text:span text:style-name="T4">roteiro musical do </text:span><text:span text:style-name="T15">show.</text:span></text:p>
          </table:table-cell>
          <table:covered-table-cell/>
          <table:covered-table-cell/>
        </table:table-row>
        <table:table-row>
          <table:table-cell table:style-name="Tabela8.A7" office:value-type="string">
            <text:p text:style-name="P14">Nome</text:p>
          </table:table-cell>
          <table:table-cell table:style-name="Tabela8.B7" table:number-columns-spanned="2" office:value-type="string">
            <text:p text:style-name="P14">Autoria</text:p>
          </table:table-cell>
          <table:covered-table-cell/>
        </table:table-row>
        <table:table-row>
          <table:table-cell table:style-name="Tabela8.A8" office:value-type="string">
            <text:p text:style-name="P15">1.</text:p>
          </table:table-cell>
          <table:table-cell table:style-name="Tabela8.B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9" office:value-type="string">
            <text:p text:style-name="P15">2.</text:p>
          </table:table-cell>
          <table:table-cell table:style-name="Tabela8.B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0" office:value-type="string">
            <text:p text:style-name="P15">3.</text:p>
          </table:table-cell>
          <table:table-cell table:style-name="Tabela8.B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1" office:value-type="string">
            <text:p text:style-name="P15">4.</text:p>
          </table:table-cell>
          <table:table-cell table:style-name="Tabela8.B1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2" office:value-type="string">
            <text:p text:style-name="P15">5.</text:p>
          </table:table-cell>
          <table:table-cell table:style-name="Tabela8.B1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3" office:value-type="string">
            <text:p text:style-name="P15">6.</text:p>
          </table:table-cell>
          <table:table-cell table:style-name="Tabela8.B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4" office:value-type="string">
            <text:p text:style-name="P15">7.</text:p>
          </table:table-cell>
          <table:table-cell table:style-name="Tabela8.B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5" office:value-type="string">
            <text:p text:style-name="P15">8.</text:p>
          </table:table-cell>
          <table:table-cell table:style-name="Tabela8.B1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6" office:value-type="string">
            <text:p text:style-name="P15">9.</text:p>
          </table:table-cell>
          <table:table-cell table:style-name="Tabela8.B1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17" office:value-type="string">
            <text:p text:style-name="P15">10.</text:p>
          </table:table-cell>
          <table:table-cell table:style-name="Tabela8.B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8.A2" table:number-columns-spanned="3" office:value-type="string">
            <text:p text:style-name="P27"><text:span text:style-name="T19">TRECHOS DE </text:span>VÍDEOS <text:span text:style-name="T20">DE</text:span> APRESENTA<text:span text:style-name="T20">ÇÕE</text:span>S <text:span text:style-name="T20">ANTERIORES OU VIDEOCLIPES – item 7.2.1 “c”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8"><text:span text:style-name="T12">1.</text:span><text:span text:style-name="T9"> </text:span><text:span text:style-name="T10">Inserir, abaixo, o </text:span><text:span text:style-name="T8">nome do arquivo salvo no </text:span><text:span text:style-name="T10">CD, DVD ou </text:span><text:span text:style-name="T13">pen drive</text:span><text:span text:style-name="T8">, </text:span><text:span text:style-name="T10">seguido da duração do mesmo.</text:span></text:p>
            <text:p text:style-name="P29"><text:span text:style-name="T11">2.</text:span><text:span text:style-name="T8"> As gravações ou videoclipes devem ter, no mínimo 5 e no máximo 10 minutos.</text:span></text:p>
            <text:p text:style-name="P30"><text:span text:style-name="T4">3.</text:span> Inserir linhas, se necessário. ATENÇÃO: limite <text:span text:style-name="T16">máximo </text:span>de 10 minutos <text:span text:style-name="T16">de imagens em vídeo.</text:span></text:p>
          </table:table-cell>
          <table:covered-table-cell/>
          <table:covered-table-cell/>
        </table:table-row>
        <table:table-row>
          <table:table-cell table:style-name="Tabela8.A20" table:number-columns-spanned="2" office:value-type="string">
            <text:p text:style-name="P16">Nome do Arquivo</text:p>
          </table:table-cell>
          <table:covered-table-cell/>
          <table:table-cell table:style-name="Tabela8.C20" office:value-type="string">
            <text:p text:style-name="P16">Duração</text:p>
          </table:table-cell>
        </table:table-row>
        <table:table-row>
          <table:table-cell table:style-name="Tabela8.A21" table:number-columns-spanned="2" office:value-type="string">
            <text:p text:style-name="P15"><text:span text:style-name="T19">1</text:span>.</text:p>
          </table:table-cell>
          <table:covered-table-cell/>
          <table:table-cell table:style-name="Tabela8.C21" office:value-type="string">
            <text:p text:style-name="P15"/>
          </table:table-cell>
        </table:table-row>
        <table:table-row>
          <table:table-cell table:style-name="Tabela8.A22" table:number-columns-spanned="2" office:value-type="string">
            <text:p text:style-name="P15"><text:span text:style-name="T19">2</text:span>.</text:p>
          </table:table-cell>
          <table:covered-table-cell/>
          <table:table-cell table:style-name="Tabela8.C22" office:value-type="string">
            <text:p text:style-name="P15"/>
          </table:table-cell>
        </table:table-row>
        <table:table-row>
          <table:table-cell table:style-name="Tabela8.A23" table:number-columns-spanned="2" office:value-type="string">
            <text:p text:style-name="P17">3.</text:p>
          </table:table-cell>
          <table:covered-table-cell/>
          <table:table-cell table:style-name="Tabela8.C23" office:value-type="string"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19T14:40:39.535000000</dc:date>
    <meta:editing-duration>PT4H7M10S</meta:editing-duration>
    <meta:editing-cycles>66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1" meta:paragraph-count="36" meta:word-count="197" meta:character-count="1179" meta:non-whitespace-character-count="1006"/>
  </office:meta>
</office:document-meta>
</file>