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32cm" table:align="left" style:writing-mode="lr-tb"/>
    </style:style>
    <style:style style:name="Tabela9.A" style:family="table-column">
      <style:table-column-properties style:column-width="8.5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A1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56365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f56ed3" officeooo:paragraph-rsid="00756365" style:font-size-asian="10pt" style:font-style-asian="normal" style:font-weight-asian="bold" style:font-name-complex="Verdana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style:font-size-asian="10pt" style:font-style-asian="normal" style:font-weight-asian="bold" style:font-name-complex="Verdana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fo:font-style="normal" fo:font-weight="bold" officeooo:rsid="00f3191c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bold" officeooo:rsid="00f3191c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rsid="0044930d" officeooo:paragraph-rsid="00756365" fo:background-color="transparent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rsid="00f3191c" officeooo:paragraph-rsid="00756365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44930d" officeooo:paragraph-rsid="00756365" fo:background-color="#ffff00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43ca49" officeooo:paragraph-rsid="00756365" fo:background-color="#ffff00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44930d" officeooo:paragraph-rsid="00756365" fo:background-color="#dddddd" style:font-size-asian="10pt" style:font-weight-asian="bold" style:font-size-complex="10pt" style:font-weight-complex="bold"/>
    </style:style>
    <style:style style:name="P22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23" style:family="paragraph" style:parent-style-name="Footer">
      <style:text-properties officeooo:rsid="001ec2e3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4930d" officeooo:paragraph-rsid="0075636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04e44" officeooo:paragraph-rsid="00756365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04e44" officeooo:paragraph-rsid="00756365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text-properties style:font-name="Times New Roman" fo:font-size="10pt" officeooo:rsid="0044930d" officeooo:paragraph-rsid="00756365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43ca49" officeooo:paragraph-rsid="00756365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ed3183" officeooo:paragraph-rsid="00756365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dd69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8091d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44930d" officeooo:paragraph-rsid="008091d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9f6a5" style:font-size-asian="10pt" style:font-name-complex="Verdana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dd69d" style:font-size-asian="10pt" style:font-name-complex="Verdana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0pt" officeooo:rsid="0092da72" officeooo:paragraph-rsid="007b63cd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7b63cd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b63cd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43ca49" officeooo:paragraph-rsid="007b63cd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4082b9" officeooo:paragraph-rsid="0079f6a5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4082b9" officeooo:paragraph-rsid="0079f6a5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43ca49" officeooo:paragraph-rsid="007dd69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92da72" officeooo:paragraph-rsid="007b63c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43ca49" officeooo:paragraph-rsid="007b63cd" style:font-size-asian="10pt" style:font-weight-asian="bold" style:font-size-complex="10pt" style:font-weight-complex="bold"/>
    </style:style>
    <style:style style:name="P44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976bec" officeooo:paragraph-rsid="008091d5" fo:background-color="#000000" style:font-size-asian="10pt" style:font-weight-asian="bold" style:font-size-complex="10pt" style:font-weight-complex="bold"/>
    </style:style>
    <style:style style:name="P45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976bec" officeooo:paragraph-rsid="008091d5" fo:background-color="#cccccc" style:font-size-asian="10pt" style:font-weight-asian="bold" style:font-size-complex="10pt" style:font-weight-complex="bold"/>
    </style:style>
    <style:style style:name="P46" style:family="paragraph" style:parent-style-name="Standard" style:list-style-name="WW8Num2">
      <style:paragraph-properties fo:text-align="start" style:justify-single-word="false"/>
      <style:text-properties style:font-name="Times New Roman" fo:font-size="10pt" fo:font-weight="bold" officeooo:rsid="0064d4ef" officeooo:paragraph-rsid="008091d5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65c2e7" officeooo:paragraph-rsid="007b63cd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43ca49" officeooo:paragraph-rsid="007b63cd" fo:background-color="#ffff00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420e23" officeooo:paragraph-rsid="007dd69d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text-properties officeooo:paragraph-rsid="007dd69d"/>
    </style:style>
    <style:style style:name="P51" style:family="paragraph" style:parent-style-name="Standard">
      <style:paragraph-properties fo:text-align="center" style:justify-single-word="false"/>
      <style:text-properties officeooo:paragraph-rsid="008091d5"/>
    </style:style>
    <style:style style:name="P52" style:family="paragraph" style:parent-style-name="Standard">
      <style:paragraph-properties fo:text-align="justify" style:justify-single-word="false"/>
      <style:text-properties fo:font-size="10pt" fo:font-weight="bold" officeooo:rsid="00976bec" officeooo:paragraph-rsid="008091d5" style:font-size-asian="10pt" style:font-weight-asian="bold" style:font-size-complex="10pt" style:font-weight-complex="bold"/>
    </style:style>
    <style:style style:name="P53" style:family="paragraph" style:parent-style-name="Standard">
      <style:text-properties fo:font-size="10pt" fo:font-weight="bold" officeooo:rsid="00976bec" officeooo:paragraph-rsid="008091d5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officeooo:paragraph-rsid="008091d5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paragraph-rsid="008091d5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0pt" fo:font-weight="bold" officeooo:paragraph-rsid="008091d5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fo:font-weight="bold" officeooo:rsid="008091d5" officeooo:paragraph-rsid="008091d5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0pt" officeooo:paragraph-rsid="008091d5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officeooo:paragraph-rsid="008091d5"/>
    </style:style>
    <style:style style:name="P60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0pt" officeooo:rsid="0043ca49" officeooo:paragraph-rsid="007b63cd" style:font-size-asian="10pt" style:font-size-complex="10pt"/>
    </style:style>
    <style:style style:name="P6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writing-mode="page"/>
      <style:text-properties style:font-name="Times New Roman" fo:font-size="10pt" fo:font-weight="normal" officeooo:rsid="0064d4ef" officeooo:paragraph-rsid="008091d5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764630" style:font-size-asian="10pt" style:font-weight-asian="bold" style:font-name-complex="Arial" style:font-size-complex="10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04e44" officeooo:paragraph-rsid="00764630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764630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3ba1bc" officeooo:paragraph-rsid="00764630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d7738" officeooo:paragraph-rsid="0079f6a5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3ca49" officeooo:paragraph-rsid="007b63c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20e23" officeooo:paragraph-rsid="007dd69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ba1bc" officeooo:paragraph-rsid="00764630" style:font-size-asian="10pt" style:font-weight-asian="normal" style:font-name-complex="Arial" style:font-size-complex="10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99c3d3" officeooo:paragraph-rsid="00764630" style:font-size-asian="10pt" style:font-weight-asian="normal" style:font-name-complex="Arial" style:font-size-complex="10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764630" style:font-size-asian="10pt" style:font-name-complex="Arial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0pt" officeooo:paragraph-rsid="00764630" style:font-size-asian="10pt" style:font-name-complex="Arial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0pt" officeooo:rsid="003ba1bc" officeooo:paragraph-rsid="00764630" style:font-size-asian="10pt" style:font-name-complex="Arial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0pt" officeooo:rsid="003d7738" officeooo:paragraph-rsid="00764630" style:font-size-asian="10pt" style:font-name-complex="Arial" style:font-size-complex="10pt"/>
    </style:style>
    <style:style style:name="P75" style:family="paragraph" style:parent-style-name="Table_20_Contents">
      <style:text-properties style:font-name="Times New Roman" fo:font-size="10pt" officeooo:paragraph-rsid="0079f6a5" style:font-size-asian="10pt" style:font-size-complex="10pt"/>
    </style:style>
    <style:style style:name="P76" style:family="paragraph" style:parent-style-name="Table_20_Contents">
      <style:text-properties style:font-name="Times New Roman" fo:font-size="10pt" officeooo:rsid="0043ca49" officeooo:paragraph-rsid="007b63cd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paragraph-rsid="007dd69d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764630" style:font-size-asian="10pt" style:font-name-complex="Arial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ffffff" style:font-name="Times New Roman" fo:font-size="10pt" fo:font-weight="bold" officeooo:rsid="0043cf49" officeooo:paragraph-rsid="007b63cd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9b15b4" style:font-weight-asian="bold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size="10pt" fo:font-weight="bold" officeooo:rsid="00976bec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officeooo:rsid="007a19f8" fo:background-color="transparent" loext:char-shading-value="0" style:font-name-complex="Arial"/>
    </style:style>
    <style:style style:name="T9" style:family="text">
      <style:text-properties fo:color="#000000" style:font-name="Times New Roman" fo:font-weight="normal" officeooo:rsid="007a19f8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29f7" style:font-weight-asian="bold" style:font-weight-complex="bold"/>
    </style:style>
    <style:style style:name="T12" style:family="text">
      <style:text-properties fo:font-weight="bold" officeooo:rsid="007480a0" style:font-weight-asian="bold" style:font-weight-complex="bold"/>
    </style:style>
    <style:style style:name="T13" style:family="text">
      <style:text-properties fo:font-weight="bold" officeooo:rsid="00764630" style:font-weight-asian="bold" style:font-weight-complex="bold"/>
    </style:style>
    <style:style style:name="T14" style:family="text">
      <style:text-properties fo:font-weight="bold" officeooo:rsid="0092da72" style:font-weight-asian="bold" style:font-weight-complex="bold"/>
    </style:style>
    <style:style style:name="T15" style:family="text">
      <style:text-properties fo:font-weight="bold" officeooo:rsid="001d3924" style:font-weight-asian="bold" style:font-name-complex="Arial" style:font-weight-complex="bold"/>
    </style:style>
    <style:style style:name="T16" style:family="text">
      <style:text-properties fo:font-weight="bold" officeooo:rsid="00420e23" style:font-weight-asian="bold" style:font-name-complex="Arial" style:font-weight-complex="bold"/>
    </style:style>
    <style:style style:name="T17" style:family="text">
      <style:text-properties fo:font-weight="bold" officeooo:rsid="0043ca49" style:font-weight-asian="bold" style:font-name-complex="Verdana" style:font-weight-complex="bold"/>
    </style:style>
    <style:style style:name="T18" style:family="text">
      <style:text-properties fo:font-style="normal" fo:font-weight="normal" officeooo:rsid="00ea9ed7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e68c98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105df4d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ea9ed7" style:font-weight-asian="normal" style:font-weight-complex="normal"/>
    </style:style>
    <style:style style:name="T23" style:family="text">
      <style:text-properties fo:font-weight="normal" officeooo:rsid="00e68c98" style:font-weight-asian="normal" style:font-weight-complex="normal"/>
    </style:style>
    <style:style style:name="T24" style:family="text">
      <style:text-properties fo:font-weight="normal" officeooo:rsid="0105df4d" style:font-weight-asian="normal" style:font-weight-complex="normal"/>
    </style:style>
    <style:style style:name="T25" style:family="text">
      <style:text-properties fo:font-weight="normal" officeooo:rsid="01063e10" style:font-weight-asian="normal" style:font-weight-complex="normal"/>
    </style:style>
    <style:style style:name="T26" style:family="text">
      <style:text-properties fo:font-weight="normal" officeooo:rsid="0099c3d3" style:font-weight-asian="normal" style:font-weight-complex="normal"/>
    </style:style>
    <style:style style:name="T27" style:family="text">
      <style:text-properties fo:font-weight="normal" officeooo:rsid="00420e23" style:font-weight-asian="normal" style:font-name-complex="Arial" style:font-weight-complex="normal"/>
    </style:style>
    <style:style style:name="T28" style:family="text">
      <style:text-properties fo:font-weight="normal" officeooo:rsid="0043ca49" style:font-weight-asian="normal" style:font-name-complex="Arial" style:font-weight-complex="normal"/>
    </style:style>
    <style:style style:name="T29" style:family="text">
      <style:text-properties fo:font-style="italic" fo:font-weight="normal" officeooo:rsid="0092da72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43ca49" style:font-style-asian="italic" style:font-weight-asian="normal" style:font-name-complex="Verdana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ffbea" style:font-style-asian="italic" style:font-style-complex="italic"/>
    </style:style>
    <style:style style:name="T33" style:family="text">
      <style:text-properties fo:font-style="italic" officeooo:rsid="0065c2e7" style:font-style-asian="italic" style:font-style-complex="italic"/>
    </style:style>
    <style:style style:name="T34" style:family="text">
      <style:text-properties fo:font-style="italic" fo:font-weight="bold" officeooo:rsid="0043ca49" style:font-style-asian="italic" style:font-weight-asian="bold" style:font-name-complex="Verdana" style:font-style-complex="italic" style:font-weight-complex="bold"/>
    </style:style>
    <style:style style:name="T35" style:family="text">
      <style:text-properties fo:color="#ffffff" fo:background-color="transparent" loext:char-shading-value="0" style:font-name-complex="Times New Roman"/>
    </style:style>
    <style:style style:name="T36" style:family="text">
      <style:text-properties fo:color="#ffffff" officeooo:rsid="003ba1bc" fo:background-color="transparent" loext:char-shading-value="0" style:font-name-complex="Times New Roman"/>
    </style:style>
    <style:style style:name="T37" style:family="text">
      <style:text-properties fo:color="#ffffff" officeooo:rsid="00f56ed3" fo:background-color="transparent" loext:char-shading-value="0" style:font-name-complex="Times New Roman"/>
    </style:style>
    <style:style style:name="T38" style:family="text">
      <style:text-properties fo:color="#ffffff" officeooo:rsid="002fe00d" fo:background-color="transparent" loext:char-shading-value="0" style:font-name-complex="Times New Roman"/>
    </style:style>
    <style:style style:name="T39" style:family="text">
      <style:text-properties fo:color="#ffffff" officeooo:rsid="0043cf49" fo:background-color="transparent" loext:char-shading-value="0" style:font-name-complex="Times New Roman"/>
    </style:style>
    <style:style style:name="T40" style:family="text">
      <style:text-properties officeooo:rsid="003a6b31"/>
    </style:style>
    <style:style style:name="T41" style:family="text">
      <style:text-properties officeooo:rsid="003ffbea"/>
    </style:style>
    <style:style style:name="T42" style:family="text">
      <style:text-properties officeooo:rsid="00e68c98"/>
    </style:style>
    <style:style style:name="T43" style:family="text">
      <style:text-properties officeooo:rsid="001708ac"/>
    </style:style>
    <style:style style:name="T44" style:family="text">
      <style:text-properties officeooo:rsid="00756365"/>
    </style:style>
    <style:style style:name="T45" style:family="text">
      <style:text-properties style:font-name-complex="Verdana"/>
    </style:style>
    <style:style style:name="T46" style:family="text">
      <style:text-properties officeooo:rsid="0043ca49" style:font-name-complex="Verdana"/>
    </style:style>
    <style:style style:name="T47" style:family="text">
      <style:text-properties officeooo:rsid="003ba1bc"/>
    </style:style>
    <style:style style:name="T48" style:family="text">
      <style:text-properties officeooo:rsid="003d7738"/>
    </style:style>
    <style:style style:name="T49" style:family="text">
      <style:text-properties officeooo:rsid="00651abd"/>
    </style:style>
    <style:style style:name="T50" style:family="text">
      <style:text-properties officeooo:rsid="000f9ddc"/>
    </style:style>
    <style:style style:name="T51" style:family="text">
      <style:text-properties officeooo:rsid="0015c2aa"/>
    </style:style>
    <style:style style:name="T52" style:family="text">
      <style:text-properties officeooo:rsid="0043cf49"/>
    </style:style>
    <style:style style:name="T53" style:family="text">
      <style:text-properties style:font-name-complex="Arial"/>
    </style:style>
    <style:style style:name="T54" style:family="text">
      <style:text-properties officeooo:rsid="001d4e90" style:font-name-complex="Arial"/>
    </style:style>
    <style:style style:name="T55" style:family="text">
      <style:text-properties officeooo:rsid="001d3924" style:font-name-complex="Arial"/>
    </style:style>
    <style:style style:name="T56" style:family="text">
      <style:text-properties officeooo:rsid="00420e23" style:font-name-complex="Arial"/>
    </style:style>
    <style:style style:name="T57" style:family="text">
      <style:text-properties officeooo:rsid="0099c3d3"/>
    </style:style>
    <style:style style:name="T58" style:family="text">
      <style:text-properties style:text-position="super 58%"/>
    </style:style>
    <style:style style:name="T59" style:family="text">
      <style:text-properties officeooo:rsid="008091d5"/>
    </style:style>
    <style:style style:name="T60" style:family="text">
      <style:text-properties officeooo:rsid="006462e6"/>
    </style:style>
    <style:style style:name="T61" style:family="text">
      <style:text-properties officeooo:rsid="009b15b4"/>
    </style:style>
    <style:style style:name="T62" style:family="text">
      <style:text-properties officeooo:rsid="00976bec"/>
    </style:style>
    <style:style style:name="T63" style:family="text">
      <style:text-properties fo:font-size="10pt" fo:font-style="italic" style:font-size-asian="10pt" style:font-style-asian="italic" style:font-size-complex="10pt" style:font-style-complex="italic"/>
    </style:style>
    <style:style style:name="T64" style:family="text">
      <style:text-properties fo:font-size="10pt" fo:font-weight="bold" style:font-size-asian="10pt" style:font-weight-asian="bold" style:font-size-complex="10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987d93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P</text:span><text:span text:style-name="T10">ROJETO </text:span><text:span text:style-name="T13">OCUPAÇÕES – GALERIA DE ARTE</text:span><text:span text:style-name="T10"> – EDITAL Nº </text:span><text:span text:style-name="T13">4</text:span><text:span text:style-name="T10"> DE 8 DE OUTUBRO DE 2018</text:span></text:p>
      <text:p text:style-name="P30"><text:s/><text:span text:style-name="T59">FOTOS DIGITAIS E MEMORIAL DESCRITIVO</text:span></text:p>
      <text:p text:style-name="P30"/>
      <table:table table:name="Tabela9" table:style-name="Tabela9">
        <table:table-column table:style-name="Tabela9.A" table:number-columns-repeated="2"/>
        <table:table-row table:style-name="Tabela9.1">
          <table:table-cell table:style-name="Tabela9.A1" table:number-columns-spanned="2" office:value-type="string">
            <text:list xml:id="list4476582596301885643" text:style-name="WW8Num2">
              <text:list-item>
                <text:p text:style-name="P44">PROJETO OCUPAÇÕES ARTÍSTICAS <text:s/>– GALERIA DE ARTE</text:p>
              </text:list-item>
            </text:list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list xml:id="list183949646896292" text:continue-numbering="true" text:style-name="WW8Num2">
              <text:list-item>
                <text:p text:style-name="P45">PROPOSTA – Fotos Digitais<text:span text:style-name="T60"> – item </text:span>7<text:span text:style-name="T60">.2.</text:span>1<text:span text:style-name="T60"> alínea “b”</text:span></text:p>
              </text:list-item>
            </text:list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list xml:id="list183949142977593" text:continue-numbering="true" text:style-name="WW8Num2">
              <text:list-item>
                <text:p text:style-name="P61"><text:span text:style-name="T5">Descreva</text:span><text:span text:style-name="T4"> as imagens da seguinte forma:</text:span> <text:span text:style-name="T61">Título da obra (nome do arquivo)</text:span> – <text:span text:style-name="T6">ano da realização, técnica, dimensões reais, nome do artista e crédito do fotógrafo autor. </text:span></text:p>
              </text:list-item>
            </text:list>
          </table:table-cell>
          <table:covered-table-cell/>
        </table:table-row>
        <table:table-row table:style-name="Tabela9.1">
          <table:table-cell table:style-name="Tabela9.A4" office:value-type="string">
            <text:list xml:id="list183948828068337" text:continue-numbering="true" text:style-name="WW8Num2">
              <text:list-item>
                <text:p text:style-name="P46">1.</text:p>
              </text:list-item>
            </text:list>
          </table:table-cell>
          <table:table-cell table:style-name="Tabela9.A3" office:value-type="string">
            <text:list xml:id="list183948279432585" text:continue-numbering="true" text:style-name="WW8Num2">
              <text:list-item>
                <text:p text:style-name="P46"><text:span text:style-name="T61">6</text:span>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list xml:id="list183948758376147" text:continue-numbering="true" text:style-name="WW8Num2">
              <text:list-item>
                <text:p text:style-name="P46">2.</text:p>
              </text:list-item>
            </text:list>
          </table:table-cell>
          <table:table-cell table:style-name="Tabela9.A3" office:value-type="string">
            <text:list xml:id="list183949903061739" text:continue-numbering="true" text:style-name="WW8Num2">
              <text:list-item>
                <text:p text:style-name="P46"><text:span text:style-name="T61">7</text:span>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list xml:id="list183949178389348" text:continue-numbering="true" text:style-name="WW8Num2">
              <text:list-item>
                <text:p text:style-name="P46">3.</text:p>
              </text:list-item>
            </text:list>
          </table:table-cell>
          <table:table-cell table:style-name="Tabela9.A3" office:value-type="string">
            <text:list xml:id="list183949316572436" text:continue-numbering="true" text:style-name="WW8Num2">
              <text:list-item>
                <text:p text:style-name="P46"><text:span text:style-name="T61">8</text:span>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list xml:id="list183950198883983" text:continue-numbering="true" text:style-name="WW8Num2">
              <text:list-item>
                <text:p text:style-name="P46">4.</text:p>
              </text:list-item>
            </text:list>
          </table:table-cell>
          <table:table-cell table:style-name="Tabela9.A3" office:value-type="string">
            <text:list xml:id="list183949375015285" text:continue-numbering="true" text:style-name="WW8Num2">
              <text:list-item>
                <text:p text:style-name="P46"><text:span text:style-name="T61">9</text:span>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list xml:id="list183948285367853" text:continue-numbering="true" text:style-name="WW8Num2">
              <text:list-item>
                <text:p text:style-name="P46">5.</text:p>
              </text:list-item>
            </text:list>
          </table:table-cell>
          <table:table-cell table:style-name="Tabela9.A3" office:value-type="string">
            <text:list xml:id="list183948518139991" text:continue-numbering="true" text:style-name="WW8Num2">
              <text:list-item>
                <text:p text:style-name="P46"><text:span text:style-name="T61">10</text:span>.</text:p>
              </text:list-item>
            </text:list>
          </table:table-cell>
        </table:table-row>
        <table:table-row table:style-name="Tabela9.1">
          <table:table-cell table:style-name="Tabela9.A2" table:number-columns-spanned="2" office:value-type="string">
            <text:p text:style-name="P51"><text:span text:style-name="Fonte_20_parág._20_padrão"><text:span text:style-name="T7">MEMORIAL DESCRITIVO – Item 7.2.2 </text:span>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2">Título da Exposição/Mostra</text:p>
            <text:p text:style-name="P52"/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4">T<text:span text:style-name="T62">ema</text:span></text:p>
            <text:p text:style-name="P58"/>
          </table:table-cell>
          <table:covered-table-cell/>
        </table:table-row>
        <table:table-row table:style-name="Tabela9.1">
          <table:table-cell table:style-name="Tabela9.A12" table:number-columns-spanned="2" office:value-type="string">
            <text:p text:style-name="P57">Conceito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6"><text:span text:style-name="T8">PROPOSTA CONCEITUAL ESTÉTICA</text:span><text:span text:style-name="T9"> e técnica da exposição, analisando o fazer do artista e suas intencionalidades com relação às obras artísticas apresentadas no projeto.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9"><text:span text:style-name="Fonte_20_parág._20_padrão"><text:span text:style-name="T63"/></text:span></text:p>
            <text:p text:style-name="P59"><text:span text:style-name="Fonte_20_parág._20_padrão"><text:span text:style-name="T63"/></text:span></text:p>
            <text:p text:style-name="P59"><text:span text:style-name="Fonte_20_parág._20_padrão"><text:span text:style-name="T63"/>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6">ESTILO,<text:span text:style-name="T62"> </text:span>TÉCNICA E MATERIAL UTILIZADOS 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/>
            <text:p text:style-name="P55"/>
            <text:p text:style-name="P55"/>
          </table:table-cell>
          <table:covered-table-cell/>
        </table:table-row>
        <table:table-row table:style-name="Tabela9.1">
          <table:table-cell table:style-name="Tabela9.A12" table:number-columns-spanned="2" office:value-type="string">
            <text:p text:style-name="P57">Artistas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1"><text:span text:style-name="Fonte_20_parág._20_padrão"><text:span text:style-name="T64">NOME E MINICURRÍCULO </text:span></text:span><text:span text:style-name="Fonte_20_parág._20_padrão"><text:span text:style-name="T65">(de cada um dos autores da exposição ou mostra – individual ou coletivo)</text:span></text:span><text:span text:style-name="Fonte_20_parág._20_padrão"><text:span text:style-name="T66">. </text:span></text:span><text:span text:style-name="Fonte_20_parág._20_padrão"><text:span text:style-name="T67">Inserir linhas, se necessário.</text:span>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>1.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>2.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>3.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>4.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>5.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3"/>
          </table:table-cell>
          <table:covered-table-cell/>
        </table:table-row>
      </table:table>
      <text:p text:style-name="P3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09T18:39:48.080000000</dc:date>
    <meta:editing-duration>PT3H57M4S</meta:editing-duration>
    <meta:editing-cycles>68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1" meta:paragraph-count="34" meta:word-count="161" meta:character-count="1070" meta:non-whitespace-character-count="926"/>
  </office:meta>
</office:document-meta>
</file>