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5409D6B2EAD237BFF2.png" manifest:media-type="image/png"/>
  <manifest:file-entry manifest:full-path="Pictures/10000000000000BD0000003E182884E0ED881E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roman"/>
    <style:font-face style:name="Frutiger LT Std 45 Light" svg:font-family="'Frutiger LT Std 45 Light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09cm" fo:margin-left="0.011cm" table:align="left" style:writing-mode="lr-tb"/>
    </style:style>
    <style:style style:name="Tabela3.A" style:family="table-column">
      <style:table-column-properties style:column-width="6.615cm"/>
    </style:style>
    <style:style style:name="Tabela3.B" style:family="table-column">
      <style:table-column-properties style:column-width="1.931cm"/>
    </style:style>
    <style:style style:name="Tabela3.C" style:family="table-column">
      <style:table-column-properties style:column-width="3.651cm"/>
    </style:style>
    <style:style style:name="Tabela3.D" style:family="table-column">
      <style:table-column-properties style:column-width="1.614cm"/>
    </style:style>
    <style:style style:name="Tabela3.E" style:family="table-column">
      <style:table-column-properties style:column-width="1.693cm"/>
    </style:style>
    <style:style style:name="Tabela3.F" style:family="table-column">
      <style:table-column-properties style:column-width="1.50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top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4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6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23" style:family="table-row">
      <style:table-row-properties style:min-row-height="0.975cm" fo:keep-together="auto"/>
    </style:style>
    <style:style style:name="Tabela3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Header">
      <style:text-properties officeooo:rsid="00206023" officeooo:paragraph-rsid="00206023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51ff2f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MT" fo:font-size="8pt" fo:letter-spacing="normal" fo:language="pt" fo:country="BR" fo:font-style="normal" style:text-underline-style="none" fo:font-weight="normal" officeooo:paragraph-rsid="0051ff2f" style:font-size-asian="8pt" style:font-style-asian="normal" style:font-weight-asian="normal" style:font-size-complex="8pt" style:text-emphasize="none" style:text-scale="100%"/>
    </style:style>
    <style:style style:name="P7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8pt" officeooo:paragraph-rsid="0051ff2f" style:font-size-asian="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officeooo:rsid="0071073f" officeooo:paragraph-rsid="0071f82b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2329f7" officeooo:paragraph-rsid="0075636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756365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0pt" fo:font-style="normal" fo:font-weight="bold" officeooo:rsid="00f56ed3" officeooo:paragraph-rsid="00756365" style:font-size-asian="10pt" style:font-style-asian="normal" style:font-weight-asian="bold" style:font-name-complex="Verdana" style:font-size-complex="10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0pt" fo:font-style="normal" fo:font-weight="bold" officeooo:rsid="0044930d" officeooo:paragraph-rsid="00756365" style:font-size-asian="10pt" style:font-style-asian="normal" style:font-weight-asian="bold" style:font-name-complex="Verdana" style:font-size-complex="10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0pt" fo:font-style="normal" fo:font-weight="bold" officeooo:rsid="0044930d" officeooo:paragraph-rsid="00756365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0pt" fo:font-style="normal" fo:font-weight="bold" officeooo:rsid="0044930d" officeooo:paragraph-rsid="00756365" fo:background-color="transparent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0pt" fo:font-style="normal" fo:font-weight="bold" officeooo:rsid="00f3191c" officeooo:paragraph-rsid="00756365" fo:background-color="transparent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fo:font-weight="bold" officeooo:rsid="00f3191c" officeooo:paragraph-rsid="00756365" fo:background-color="transparent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officeooo:rsid="0044930d" officeooo:paragraph-rsid="00756365" fo:background-color="transparent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officeooo:rsid="00f3191c" officeooo:paragraph-rsid="00756365" fo:background-color="transparent" style:font-size-asian="10pt" style:font-style-asian="normal" style:font-size-complex="10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rsid="0044930d" officeooo:paragraph-rsid="00756365" fo:background-color="#ffff00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0pt" fo:font-style="italic" officeooo:rsid="0043ca49" officeooo:paragraph-rsid="00756365" fo:background-color="#ffff00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rsid="0044930d" officeooo:paragraph-rsid="00756365" fo:background-color="#dddddd" style:font-size-asian="10pt" style:font-weight-asian="bold" style:font-size-complex="10pt" style:font-weight-complex="bold"/>
    </style:style>
    <style:style style:name="P23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P24" style:family="paragraph" style:parent-style-name="Footer">
      <style:text-properties officeooo:rsid="001ec2e3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44930d" officeooo:paragraph-rsid="00756365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504e44" officeooo:paragraph-rsid="00756365" fo:background-color="transparent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04e44" officeooo:paragraph-rsid="00756365" fo:background-color="transparent" style:font-size-asian="10pt" style:font-weight-asian="normal" style:font-name-complex="Arial" style:font-size-complex="10pt" style:font-weight-complex="normal"/>
    </style:style>
    <style:style style:name="P28" style:family="paragraph" style:parent-style-name="Table_20_Contents">
      <style:text-properties style:font-name="Times New Roman" fo:font-size="10pt" officeooo:rsid="0044930d" officeooo:paragraph-rsid="00756365" style:font-size-asian="10pt" style:font-size-complex="10pt"/>
    </style:style>
    <style:style style:name="P29" style:family="paragraph" style:parent-style-name="Table_20_Contents">
      <style:text-properties style:font-name="Times New Roman" fo:font-size="10pt" officeooo:rsid="0043ca49" officeooo:paragraph-rsid="00756365" style:font-size-asian="10pt" style:font-size-complex="10pt"/>
    </style:style>
    <style:style style:name="P30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0pt" fo:language="pt" fo:country="PT" fo:font-style="normal" style:text-underline-style="none" fo:font-weight="bold" officeooo:rsid="00ed3183" officeooo:paragraph-rsid="00756365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font-weight="bold" officeooo:rsid="0044930d" officeooo:paragraph-rsid="007480a0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font-weight="bold" officeooo:rsid="003401f3" officeooo:paragraph-rsid="007480a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2329f7" officeooo:paragraph-rsid="0071f82b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2329f7" officeooo:paragraph-rsid="00764630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764630" style:font-size-asian="10pt" style:font-weight-asian="bold" style:font-name-complex="Arial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504e44" officeooo:paragraph-rsid="00764630" style:font-size-asian="10pt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764630" style:font-size-asian="10pt" style:font-weight-asian="bold" style:font-name-complex="Arial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3ba1bc" officeooo:paragraph-rsid="00764630" style:font-size-asian="10pt" style:font-weight-asian="bold" style:font-name-complex="Arial" style:font-size-complex="10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3ba1bc" officeooo:paragraph-rsid="00764630" style:font-size-asian="10pt" style:font-weight-asian="normal" style:font-name-complex="Arial" style:font-size-complex="10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99c3d3" officeooo:paragraph-rsid="00764630" style:font-size-asian="10pt" style:font-weight-asian="normal" style:font-name-complex="Arial" style:font-size-complex="10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0pt" officeooo:rsid="004d0bd6" officeooo:paragraph-rsid="00764630" style:font-size-asian="10pt" style:font-name-complex="Arial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pt" officeooo:paragraph-rsid="00764630" style:font-size-asian="10pt" style:font-name-complex="Arial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0pt" officeooo:rsid="003ba1bc" officeooo:paragraph-rsid="00764630" style:font-size-asian="10pt" style:font-name-complex="Arial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0pt" officeooo:rsid="003d7738" officeooo:paragraph-rsid="00764630" style:font-size-asian="10pt" style:font-name-complex="Arial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color="#ffffff" style:font-name="Times New Roman" fo:font-size="10pt" officeooo:rsid="003a6b31" officeooo:paragraph-rsid="00764630" style:font-size-asian="10pt" style:font-name-complex="Arial" style:font-size-complex="10pt"/>
    </style:style>
    <style:style style:name="T1" style:family="text">
      <style:text-properties officeooo:rsid="007f0de4"/>
    </style:style>
    <style:style style:name="T2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font-size-complex="8pt" style:text-emphasize="none" style:text-scale="100%"/>
    </style:style>
    <style:style style:name="T3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font-size-complex="8pt" style:text-emphasize="none" style:text-scale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329f7" style:font-weight-asian="bold" style:font-weight-complex="bold"/>
    </style:style>
    <style:style style:name="T6" style:family="text">
      <style:text-properties fo:font-weight="bold" officeooo:rsid="007480a0" style:font-weight-asian="bold" style:font-weight-complex="bold"/>
    </style:style>
    <style:style style:name="T7" style:family="text">
      <style:text-properties fo:font-weight="bold" officeooo:rsid="00764630" style:font-weight-asian="bold" style:font-weight-complex="bold"/>
    </style:style>
    <style:style style:name="T8" style:family="text">
      <style:text-properties fo:font-style="normal" fo:font-weight="normal" officeooo:rsid="00ea9ed7" style:font-style-asian="normal" style:font-weight-asian="normal" style:font-name-complex="Verdana" style:font-style-complex="normal" style:font-weight-complex="normal"/>
    </style:style>
    <style:style style:name="T9" style:family="text">
      <style:text-properties fo:font-style="normal" fo:font-weight="normal" officeooo:rsid="00e68c98" style:font-style-asian="normal" style:font-weight-asian="normal" style:font-name-complex="Verdana" style:font-style-complex="normal" style:font-weight-complex="normal"/>
    </style:style>
    <style:style style:name="T10" style:family="text">
      <style:text-properties fo:font-style="normal" fo:font-weight="normal" officeooo:rsid="0105df4d" style:font-style-asian="normal" style:font-weight-asian="normal" style:font-name-complex="Verdana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ea9ed7" style:font-weight-asian="normal" style:font-weight-complex="normal"/>
    </style:style>
    <style:style style:name="T13" style:family="text">
      <style:text-properties fo:font-weight="normal" officeooo:rsid="00e68c98" style:font-weight-asian="normal" style:font-weight-complex="normal"/>
    </style:style>
    <style:style style:name="T14" style:family="text">
      <style:text-properties fo:font-weight="normal" officeooo:rsid="0105df4d" style:font-weight-asian="normal" style:font-weight-complex="normal"/>
    </style:style>
    <style:style style:name="T15" style:family="text">
      <style:text-properties fo:font-weight="normal" officeooo:rsid="01063e10" style:font-weight-asian="normal" style:font-weight-complex="normal"/>
    </style:style>
    <style:style style:name="T16" style:family="text">
      <style:text-properties fo:font-style="italic" officeooo:rsid="003ffbea" style:font-style-asian="italic" style:font-style-complex="italic"/>
    </style:style>
    <style:style style:name="T17" style:family="text">
      <style:text-properties fo:color="#ffffff" fo:background-color="transparent" loext:char-shading-value="0" style:font-name-complex="Times New Roman"/>
    </style:style>
    <style:style style:name="T18" style:family="text">
      <style:text-properties fo:color="#ffffff" officeooo:rsid="003ba1bc" fo:background-color="transparent" loext:char-shading-value="0" style:font-name-complex="Times New Roman"/>
    </style:style>
    <style:style style:name="T19" style:family="text">
      <style:text-properties fo:color="#ffffff" officeooo:rsid="00f56ed3" fo:background-color="transparent" loext:char-shading-value="0" style:font-name-complex="Times New Roman"/>
    </style:style>
    <style:style style:name="T20" style:family="text">
      <style:text-properties fo:color="#ffffff" officeooo:rsid="002fe00d" fo:background-color="transparent" loext:char-shading-value="0" style:font-name-complex="Times New Roman"/>
    </style:style>
    <style:style style:name="T21" style:family="text">
      <style:text-properties fo:color="#ffffff" officeooo:rsid="0043cf49" fo:background-color="transparent" loext:char-shading-value="0" style:font-name-complex="Times New Roman"/>
    </style:style>
    <style:style style:name="T22" style:family="text">
      <style:text-properties officeooo:rsid="003a6b31"/>
    </style:style>
    <style:style style:name="T23" style:family="text">
      <style:text-properties officeooo:rsid="003ffbea"/>
    </style:style>
    <style:style style:name="T24" style:family="text">
      <style:text-properties officeooo:rsid="00e68c98"/>
    </style:style>
    <style:style style:name="T25" style:family="text">
      <style:text-properties officeooo:rsid="001708ac"/>
    </style:style>
    <style:style style:name="T26" style:family="text">
      <style:text-properties officeooo:rsid="00756365"/>
    </style:style>
    <style:style style:name="T27" style:family="text">
      <style:text-properties style:font-name-complex="Verdana"/>
    </style:style>
    <style:style style:name="T28" style:family="text">
      <style:text-properties officeooo:rsid="0043ca49" style:font-name-complex="Verdana"/>
    </style:style>
    <style:style style:name="T29" style:family="text">
      <style:text-properties officeooo:rsid="003ba1bc"/>
    </style:style>
    <style:style style:name="T30" style:family="text">
      <style:text-properties officeooo:rsid="003d7738"/>
    </style:style>
    <style:style style:name="T31" style:family="text">
      <style:text-properties officeooo:rsid="00651a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P</text:span><text:span text:style-name="T4">ROJETO </text:span><text:span text:style-name="T7">OCUPAÇÕES – GALERIA DE ARTE</text:span><text:span text:style-name="T4"> – EDITAL Nº </text:span><text:span text:style-name="T7">4</text:span><text:span text:style-name="T4"> DE 8 DE OUTUBRO DE 2018</text:span></text:p>
      <text:p text:style-name="P33"><text:s/><text:span text:style-name="T26">FICHA DE INSCRIÇÃO</text:span></text:p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35"><text:span text:style-name="T20">OCUPAÇÕES ARTÍSTICAS – </text:span><text:span text:style-name="T18">GALERIA DE ARTE</text:span></text:p>
            <text:p text:style-name="P35"><text:span text:style-name="T18">Ficha</text:span><text:span text:style-name="T21"> de Inscri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36">NOME DA PROPOSTA</text:p>
            <text:p text:style-name="P36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6" office:value-type="string">
            <text:p text:style-name="P37">IDENTIFICAÇÃO D<text:span text:style-name="T29">O PROPONENTE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6" office:value-type="string">
            <text:p text:style-name="P38">PESSOA FÍ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39">NOME</text:p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6" office:value-type="string">
            <text:p text:style-name="P39">CPF</text:p>
            <text:p text:style-name="P39"/>
            <text:p text:style-name="P39"/>
          </table:table-cell>
          <table:table-cell table:style-name="Tabela3.A6" table:number-columns-spanned="2" office:value-type="string">
            <text:p text:style-name="P39">RG</text:p>
          </table:table-cell>
          <table:covered-table-cell/>
          <table:table-cell table:style-name="Tabela3.A2" table:number-columns-spanned="3" office:value-type="string">
            <text:p text:style-name="P39">TELEFONE/CELULAR</text:p>
          </table:table-cell>
          <table:covered-table-cell/>
          <table:covered-table-cell/>
        </table:table-row>
        <table:table-row table:style-name="Tabela3.1">
          <table:table-cell table:style-name="Tabela3.A6" table:number-columns-spanned="3" office:value-type="string">
            <text:p text:style-name="P39">ENDREÇO</text:p>
            <text:p text:style-name="P39"/>
            <text:p text:style-name="P39"/>
          </table:table-cell>
          <table:covered-table-cell/>
          <table:covered-table-cell/>
          <table:table-cell table:style-name="Tabela3.A6" office:value-type="string">
            <text:p text:style-name="P39">N°</text:p>
            <text:p text:style-name="P39"/>
          </table:table-cell>
          <table:table-cell table:style-name="Tabela3.A2" table:number-columns-spanned="2" office:value-type="string">
            <text:p text:style-name="P39">COMPLEMENTO</text:p>
          </table:table-cell>
          <table:covered-table-cell/>
        </table:table-row>
        <table:table-row table:style-name="Tabela3.1">
          <table:table-cell table:style-name="Tabela3.A6" table:number-columns-spanned="2" office:value-type="string">
            <text:p text:style-name="P39">BAIRRO</text:p>
            <text:p text:style-name="P39"/>
            <text:p text:style-name="P39"/>
          </table:table-cell>
          <table:covered-table-cell/>
          <table:table-cell table:style-name="Tabela3.A6" table:number-columns-spanned="3" office:value-type="string">
            <text:p text:style-name="P39">MUNICÍPIO</text:p>
          </table:table-cell>
          <table:covered-table-cell/>
          <table:covered-table-cell/>
          <table:table-cell table:style-name="Tabela3.A2" office:value-type="string">
            <text:p text:style-name="P39">UF</text:p>
          </table:table-cell>
        </table:table-row>
        <table:table-row table:style-name="Tabela3.1">
          <table:table-cell table:style-name="Tabela3.A6" table:number-columns-spanned="2" office:value-type="string">
            <text:p text:style-name="P39">CEP</text:p>
            <text:p text:style-name="P39"/>
            <text:p text:style-name="P39"/>
          </table:table-cell>
          <table:covered-table-cell/>
          <table:table-cell table:style-name="Tabela3.A2" table:number-columns-spanned="4" office:value-type="string">
            <text:p text:style-name="P39">E-MAIL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6" office:value-type="string">
            <text:p text:style-name="P40">REDES SOCIAIS (Facebbok, Instagram, Twitter etc.)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6" office:value-type="string">
            <text:p text:style-name="P37"><text:span text:style-name="T29">PESSOA JURÍDICA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2" table:number-columns-spanned="6" office:value-type="string">
            <text:p text:style-name="P41">RAZÃO SOCIAL</text:p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3" office:value-type="string">
            <text:p text:style-name="P42">CNPJ</text:p>
            <text:p text:style-name="P42"/>
            <text:p text:style-name="P42"/>
          </table:table-cell>
          <table:table-cell table:style-name="Tabela3.B13" table:number-columns-spanned="2" office:value-type="string">
            <text:p text:style-name="P43">IE</text:p>
          </table:table-cell>
          <table:covered-table-cell/>
          <table:table-cell table:style-name="Tabela3.D13" table:number-columns-spanned="3" office:value-type="string">
            <text:p text:style-name="P42">TELEFONE/<text:span text:style-name="T30">CELULAR</text:span></text:p>
            <text:p text:style-name="P41"/>
          </table:table-cell>
          <table:covered-table-cell/>
          <table:covered-table-cell/>
        </table:table-row>
        <table:table-row table:style-name="Tabela3.1">
          <table:table-cell table:style-name="Tabela3.A14" table:number-columns-spanned="3" office:value-type="string">
            <text:p text:style-name="P42">ENDEREÇO</text:p>
            <text:p text:style-name="P42"/>
            <text:p text:style-name="P42"/>
          </table:table-cell>
          <table:covered-table-cell/>
          <table:covered-table-cell/>
          <table:table-cell table:style-name="Tabela3.D14" office:value-type="string">
            <text:p text:style-name="P42">N.º</text:p>
          </table:table-cell>
          <table:table-cell table:style-name="Tabela3.E14" table:number-columns-spanned="2" office:value-type="string">
            <text:p text:style-name="P42">COMPLEMENTO</text:p>
          </table:table-cell>
          <table:covered-table-cell/>
        </table:table-row>
        <table:table-row table:style-name="Tabela3.1">
          <table:table-cell table:style-name="Tabela3.A15" table:number-columns-spanned="2" office:value-type="string">
            <text:p text:style-name="P42">BAIRRO</text:p>
            <text:p text:style-name="P42"/>
            <text:p text:style-name="P42"/>
            <text:p text:style-name="P42"/>
          </table:table-cell>
          <table:covered-table-cell/>
          <table:table-cell table:style-name="Tabela3.C15" table:number-columns-spanned="3" office:value-type="string">
            <text:p text:style-name="P42">MUNICÍPIO</text:p>
          </table:table-cell>
          <table:covered-table-cell/>
          <table:covered-table-cell/>
          <table:table-cell table:style-name="Tabela3.F15" office:value-type="string">
            <text:p text:style-name="P43">UF</text:p>
          </table:table-cell>
        </table:table-row>
        <text:soft-page-break/>
        <table:table-row table:style-name="Tabela3.1">
          <table:table-cell table:style-name="Tabela3.A16" table:number-columns-spanned="2" office:value-type="string">
            <text:p text:style-name="P42">CEP</text:p>
            <text:p text:style-name="P42"/>
            <text:p text:style-name="P42"/>
          </table:table-cell>
          <table:covered-table-cell/>
          <table:table-cell table:style-name="Tabela3.C16" table:number-columns-spanned="4" office:value-type="string">
            <text:p text:style-name="P42">E-MAIL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7" table:number-columns-spanned="6" office:value-type="string">
            <text:p text:style-name="P40">REDES SOCIAIS (Facebbok, Instagram, Twitter etc.)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6" office:value-type="string">
            <text:p text:style-name="P37">R<text:span text:style-name="T25">EPRESENTANTE LEGAL DA PESSOA JURÍD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9" table:number-columns-spanned="6" office:value-type="string">
            <text:p text:style-name="P42">NOME</text:p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0" office:value-type="string">
            <text:p text:style-name="P42">CPF</text:p>
            <text:p text:style-name="P42"/>
            <text:p text:style-name="P42"/>
          </table:table-cell>
          <table:table-cell table:style-name="Tabela3.B20" table:number-columns-spanned="2" office:value-type="string">
            <text:p text:style-name="P44">RG</text:p>
          </table:table-cell>
          <table:covered-table-cell/>
          <table:table-cell table:style-name="Tabela3.D20" table:number-columns-spanned="3" office:value-type="string">
            <text:p text:style-name="P42">TELEFONE/CELULAR</text:p>
          </table:table-cell>
          <table:covered-table-cell/>
          <table:covered-table-cell/>
        </table:table-row>
        <table:table-row table:style-name="Tabela3.1">
          <table:table-cell table:style-name="Tabela3.A21" table:number-columns-spanned="6" office:value-type="string">
            <text:p text:style-name="P42">E-MAIL</text:p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table:number-columns-spanned="6" office:value-type="string">
            <text:p text:style-name="P45">Declaro, para fins de direito e sob as penas da lei, que os dados fornecidos nesta ficha de inscrição e os documentos apresentados neste processo seletivo são autênticos e verídic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3">
          <table:table-cell table:style-name="Tabela3.A23" table:number-columns-spanned="3" office:value-type="string">
            <text:p text:style-name="P42">ASSINATURA <text:span text:style-name="T31">(do representante da pessoa jurídica ou do proponente pessoa física)</text:span></text:p>
            <text:p text:style-name="P42"/>
            <text:p text:style-name="P42"/>
          </table:table-cell>
          <table:covered-table-cell/>
          <table:covered-table-cell/>
          <table:table-cell table:style-name="Tabela3.D23" table:number-columns-spanned="3" office:value-type="string">
            <text:p text:style-name="P42"><text:span text:style-name="T22">LOCAL e </text:span>DATA</text:p>
          </table:table-cell>
          <table:covered-table-cell/>
          <table:covered-table-cell/>
        </table:table-row>
      </table:table>
      <text:p text:style-name="P34"/>
      <text:p text:style-name="P10"/>
      <text:p text:style-name="P3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roman"/>
    <style:font-face style:name="Frutiger LT Std 45 Light" svg:font-family="'Frutiger LT Std 45 Light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EC0000005409D6B2EAD237BFF2.png" xlink:type="simple" xlink:show="embed" xlink:actuate="onLoad"/>
    <draw:fill-image draw:name="Bitmape_20_1" draw:display-name="Bitmape 1" xlink:href="Pictures/10000000000000BD0000003E182884E0ED881ED7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Internet_20_link_20__28_user_29_" style:display-name="Internet link (user)" style:family="text">
      <style:text-properties fo:color="#0000ff" style:text-line-through-style="none" style:text-line-through-type="none" style:text-underline-style="none"/>
    </style:style>
    <style:style style:name="A2" style:family="text">
      <style:text-properties fo:color="#000000" style:font-name="Frutiger LT Std 45 Light" fo:font-family="'Frutiger LT Std 45 Light'" style:font-family-generic="roman" fo:font-size="9pt" style:font-size-asian="9pt" style:font-name-complex="Frutiger LT Std 45 Light" style:font-family-complex="'Frutiger LT Std 45 Light'" style:font-family-generic-complex="roman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51ff2f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3" style:family="paragraph" style:parent-style-name="Standard">
      <style:paragraph-properties fo:text-align="center" style:justify-single-word="false"/>
      <style:text-properties style:font-name="ArialMT" fo:font-size="8pt" officeooo:paragraph-rsid="0051ff2f" style:font-size-asian="8pt"/>
    </style:style>
    <style:style style:name="M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MT" fo:font-size="8pt" fo:letter-spacing="normal" fo:language="pt" fo:country="BR" fo:font-style="normal" style:text-underline-style="none" fo:font-weight="normal" officeooo:paragraph-rsid="0051ff2f" style:font-size-asian="8pt" style:font-style-asian="normal" style:font-weight-asian="normal" style:font-size-complex="8pt" style:text-emphasize="none" style:text-scale="100%"/>
    </style:style>
    <style:style style:name="MP5" style:family="paragraph" style:parent-style-name="Header">
      <style:text-properties officeooo:rsid="00206023" officeooo:paragraph-rsid="00206023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8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MP9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MP10" style:family="paragraph" style:parent-style-name="Footer">
      <style:text-properties officeooo:rsid="001ec2e3"/>
    </style:style>
    <style:style style:name="MT1" style:family="text">
      <style:text-properties officeooo:rsid="007f0de4"/>
    </style:style>
    <style:style style:name="MT2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font-size-complex="8pt" style:text-emphasize="none" style:text-scale="100%"/>
    </style:style>
    <style:style style:name="MT3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font-size-complex="8pt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 draw:fill="bitmap" draw:fill-image-name="Bitmape_20_1" style:repeat="no-repeat" draw:fill-image-ref-point="top-left">
          <style:background-image xlink:href="Pictures/10000000000000BD0000003E182884E0ED881ED7.pn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 draw:fill="bitmap" draw:fill-image-name="Bitmap_20_1" style:repeat="no-repeat" draw:fill-image-ref-point="top-left">
          <style:background-image xlink:href="Pictures/10000000000000EC0000005409D6B2EAD237BFF2.pn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DIRETORIA DE COMUNICAÇÃO INSTITUCIONAL –<text:span text:style-name="MT1"> DCI</text:span></text:p>
        <text:p text:style-name="MP3"><text:span text:style-name="MT2">Gerência-Geral de Relações Públicas e Cerimonial –</text:span><text:span text:style-name="MT3"> GRPC</text:span></text:p>
        <text:p text:style-name="MP3"><text:span text:style-name="MT2">Gerência de Relações Institucionais –</text:span><text:span text:style-name="MT3"> GRI </text:span></text:p>
        <text:p text:style-name="MP4"/>
      </style:footer>
    </style:master-page>
    <style:master-page style:name="Assembleia" style:page-layout-name="Mpm2">
      <style:header>
        <text:p text:style-name="MP5"/>
      </style:header>
      <style:footer>
        <text:p text:style-name="MP6">DIRETORIA DE COMUNICAÇÃO INSTITUCIONAL</text:p>
        <text:p text:style-name="MP7">Gerência-Geral de Relações Públicas e Cerimonial</text:p>
        <text:p text:style-name="MP7">Gerência de Relações Institucionais</text:p>
        <text:p text:style-name="MP8"/>
        <text:p text:style-name="MP8"/>
        <text:p text:style-name="MP9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7:59:06.03</meta:creation-date>
    <dc:date>2018-10-09T18:32:43.732000000</dc:date>
    <meta:editing-duration>PT3H50M1S</meta:editing-duration>
    <meta:editing-cycles>64</meta:editing-cycles>
    <meta:generator>LibreOffice/5.2.5.1$Windows_x86 LibreOffice_project/0312e1a284a7d50ca85a365c316c7abbf20a4d22</meta:generator>
    <meta:print-date>2018-10-08T12:00:35.947000000</meta:print-date>
    <meta:document-statistic meta:table-count="1" meta:image-count="0" meta:object-count="0" meta:page-count="2" meta:paragraph-count="49" meta:word-count="157" meta:character-count="1076" meta:non-whitespace-character-count="958"/>
  </office:meta>
</office:document-meta>
</file>