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54491529A5.png" manifest:media-type="image/png"/>
  <manifest:file-entry manifest:full-path="Pictures/10000000000002D40000004CC9717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3cm" fo:margin-left="0.116cm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2.445cm"/>
    </style:style>
    <style:style style:name="Tabela1.C" style:family="table-column">
      <style:table-column-properties style:column-width="0.042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0.609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1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2.902cm" fo:keep-together="auto"/>
    </style:style>
    <style:style style:name="Tabela1.A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5" style:family="table-row">
      <style:table-row-properties style:min-row-height="1.586cm" fo:keep-together="auto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2.699cm"/>
    </style:style>
    <style:style style:name="Tabela6.C" style:family="table-column">
      <style:table-column-properties style:column-width="6.112cm"/>
    </style:style>
    <style:style style:name="Tabela6.A1" style:family="table-cell">
      <style:table-cell-properties fo:background-color="#000000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style:vertical-align="middle"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43115b" officeooo:paragraph-rsid="004bda3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44930d" officeooo:paragraph-rsid="004bda3f" fo:background-color="#ddddd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401f3" officeooo:paragraph-rsid="004bda3f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3401f3" officeooo:paragraph-rsid="004bda3f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3ffbea" officeooo:paragraph-rsid="004bda3f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bda3f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43ca49" officeooo:paragraph-rsid="004bda3f" fo:background-color="#ffff0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44930d" officeooo:paragraph-rsid="004bda3f" fo:background-color="#ffff00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officeooo:rsid="0044930d" officeooo:paragraph-rsid="004bda3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officeooo:rsid="0044930d" officeooo:paragraph-rsid="004bda3f" style:font-size-asian="11pt" style:font-style-asian="normal" style:font-weight-asian="bold" style:font-name-complex="Verdana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officeooo:rsid="0044930d" officeooo:paragraph-rsid="004bda3f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38e70d" officeooo:paragraph-rsid="004bda3f" style:font-size-asian="11pt" style:font-weight-asian="normal" style:font-size-complex="11pt" style:font-weight-complex="normal"/>
    </style:style>
    <style:style style:name="P21" style:family="paragraph" style:parent-style-name="Footer">
      <style:text-properties officeooo:rsid="001ec2e3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4d0bd6" officeooo:paragraph-rsid="004bda3f" style:font-size-asian="11pt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paragraph-rsid="004bda3f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3d53e2" officeooo:paragraph-rsid="004bda3f" style:font-size-asian="11pt" style:font-name-complex="Arial" style:font-size-complex="11pt"/>
    </style:style>
    <style:style style:name="P25" style:family="paragraph" style:parent-style-name="Table_20_Contents">
      <style:text-properties style:font-name="Times New Roman" fo:font-size="11pt" officeooo:rsid="0043ca49" officeooo:paragraph-rsid="004bda3f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44930d" officeooo:paragraph-rsid="004bda3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f4f74" officeooo:paragraph-rsid="004bda3f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04e44" officeooo:paragraph-rsid="004bda3f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4bda3f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40f949" officeooo:paragraph-rsid="004bda3f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0f949" officeooo:paragraph-rsid="004bda3f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4930d" officeooo:paragraph-rsid="004bda3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c6b53" officeooo:paragraph-rsid="004bda3f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c6b53" officeooo:paragraph-rsid="004bda3f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47037b" officeooo:paragraph-rsid="004bda3f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504e44" officeooo:paragraph-rsid="004bda3f" style:font-size-asian="11pt" style:font-weight-asian="normal" style:font-name-complex="Ari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0f949" officeooo:paragraph-rsid="004bda3f" style:font-size-asian="11pt" style:font-weight-asian="normal" style:font-name-complex="Ari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47037b" officeooo:paragraph-rsid="004bda3f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3c6b53" officeooo:paragraph-rsid="004bda3f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ffffff" style:font-name="Times New Roman" fo:font-size="11pt" officeooo:rsid="003a6b31" officeooo:paragraph-rsid="004bda3f" style:font-size-asian="11pt" style:font-name-complex="Arial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44930d" officeooo:paragraph-rsid="004bda3f" fo:background-color="transparent" style:font-size-asian="11pt" style:font-weight-asian="bold" style:font-name-complex="Times New Roman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f4f74" officeooo:paragraph-rsid="004bda3f" fo:background-color="transparent" style:font-size-asian="11pt" style:font-weight-asian="bold" style:font-name-complex="Times New Roman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cfd93" officeooo:paragraph-rsid="004bda3f" fo:background-color="transparent" style:font-size-asian="11pt" style:font-weight-asian="bold" style:font-name-complex="Times New Roman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40f949" officeooo:paragraph-rsid="004bda3f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bold" officeooo:rsid="003401f3" officeooo:paragraph-rsid="004bda3f" style:font-size-asian="11pt" style:font-weight-asian="bold" style:font-name-complex="Arial" style:font-size-complex="11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3401f3" officeooo:paragraph-rsid="004bda3f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44930d" officeooo:paragraph-rsid="004bda3f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" fo:font-size="11pt" fo:font-weight="bold" officeooo:rsid="003c6b53" officeooo:paragraph-rsid="004bda3f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weight="normal" officeooo:rsid="0023f434" officeooo:paragraph-rsid="004bda3f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51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24d0dd" officeooo:paragraph-rsid="004bda3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officeooo:rsid="0024d0dd" officeooo:paragraph-rsid="004bda3f" style:font-size-asian="7pt" style:font-weight-asian="bold" style:font-size-complex="8pt" style:font-weight-complex="bold"/>
    </style:style>
    <style:style style:name="P54" style:family="paragraph" style:parent-style-name="Standard" style:master-page-name="Assembleia">
      <style:paragraph-properties fo:line-height="150%" fo:text-align="center" style:justify-single-word="false" style:page-number="auto" fo:break-before="page"/>
      <style:text-properties style:font-name="Times New Roman" fo:font-size="11pt" fo:font-weight="bold" officeooo:rsid="004cf261" officeooo:paragraph-rsid="004cf261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44930d" officeooo:paragraph-rsid="004bda3f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00%" fo:break-before="page"/>
      <style:text-properties style:font-name="Times New Roman" fo:font-size="11pt" fo:font-weight="bold" officeooo:rsid="0044930d" officeooo:paragraph-rsid="004bda3f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cb41a" officeooo:paragraph-rsid="004cb41a" style:font-size-asian="11pt" style:font-weight-asian="normal" style:font-name-complex="Arial" style:font-size-complex="11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officeooo:paragraph-rsid="004bda3f" style:font-size-asian="11pt" style:font-name-complex="Arial" style:font-size-complex="11pt"/>
    </style:style>
    <style:style style:name="T1" style:family="text">
      <style:text-properties officeooo:rsid="0049426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background-color="transparent" loext:char-shading-value="0" style:font-name-complex="Times New Roman"/>
    </style:style>
    <style:style style:name="T4" style:family="text">
      <style:text-properties fo:color="#ffffff" officeooo:rsid="003ba1bc" fo:background-color="transparent" loext:char-shading-value="0" style:font-name-complex="Times New Roman"/>
    </style:style>
    <style:style style:name="T5" style:family="text">
      <style:text-properties officeooo:rsid="001708a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f4f74" style:font-style-asian="italic" style:font-weight-asian="normal" style:font-style-complex="italic" style:font-weight-complex="normal"/>
    </style:style>
    <style:style style:name="T8" style:family="text">
      <style:text-properties fo:font-style="italic" officeooo:rsid="003ffbea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f4f74" style:font-weight-asian="normal" style:font-weight-complex="normal"/>
    </style:style>
    <style:style style:name="T11" style:family="text">
      <style:text-properties officeooo:rsid="003a6b31"/>
    </style:style>
    <style:style style:name="T12" style:family="text">
      <style:text-properties officeooo:rsid="003cfd93"/>
    </style:style>
    <style:style style:name="T13" style:family="text">
      <style:text-properties officeooo:rsid="003f4f74"/>
    </style:style>
    <style:style style:name="T14" style:family="text">
      <style:text-properties officeooo:rsid="003ffbea"/>
    </style:style>
    <style:style style:name="T15" style:family="text">
      <style:text-properties officeooo:rsid="0040f949"/>
    </style:style>
    <style:style style:name="T16" style:family="text">
      <style:text-properties style:font-name-complex="Verdana"/>
    </style:style>
    <style:style style:name="T17" style:family="text">
      <style:text-properties officeooo:rsid="0043ca49" style:font-name-complex="Verdan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47037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bda3f" style:font-style-asian="normal" style:font-weight-asian="normal" style:font-style-complex="normal" style:font-weight-complex="normal"/>
    </style:style>
    <style:style style:name="T22" style:family="text">
      <style:text-properties officeooo:rsid="0047037b"/>
    </style:style>
    <style:style style:name="T23" style:family="text">
      <style:text-properties officeooo:rsid="003e399f"/>
    </style:style>
    <style:style style:name="T24" style:family="text">
      <style:text-properties officeooo:rsid="004bda3f"/>
    </style:style>
    <style:style style:name="T25" style:family="text">
      <style:text-properties officeooo:rsid="007c1da7"/>
    </style:style>
    <style:style style:name="T26" style:family="text">
      <style:text-properties officeooo:rsid="004cf2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EDITAL N° 10/2017 – PROJETO ZÁS</text:p>
      <text:p text:style-name="P53"/>
      <text:p text:style-name="P52">ANEXO <text:span text:style-name="T12">II</text:span></text:p>
      <text:p text:style-name="P20">FICHA DE INSCRIÇÃO <text:span text:style-name="T13">E FICHA TÉCNICA</text:span></text:p>
      <text:p text:style-name="P9"/>
      <text:p text:style-name="P9">ITEM 6.1, alínea “a”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42">ZÁS</text:p>
            <text:p text:style-name="P43">Ficha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45">IDENTIFICAÇÃ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3">CATEGORIA</text:p>
            <text:p text:style-name="P13"/>
            <text:p text:style-name="P11">( <text:s text:c="3"/>) <text:span text:style-name="T2">I – </text:span><text:span text:style-name="T7">Show</text:span><text:span text:style-name="T10"> de Música</text:span></text:p>
            <text:p text:style-name="P11">( <text:s text:c="3"/>) <text:span text:style-name="T2">II – </text:span>Teatro <text:span text:style-name="T13">Adulto/Stand up/Contação de Histórias/Performance</text:span></text:p>
            <text:p text:style-name="P11">( <text:s text:c="3"/>)<text:span text:style-name="T2"> III –</text:span> Dança</text:p>
            <text:p text:style-name="P11">( <text:s text:c="3"/>) <text:span text:style-name="T2">IV –</text:span> <text:span text:style-name="T13">Teatro Infantil</text:span></text:p>
            <text:p text:style-name="P12"><text:span text:style-name="T9">( <text:s text:c="3"/>)</text:span><text:span text:style-name="T2"> V – </text:span><text:span text:style-name="T10">Má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36">NOME/<text:span text:style-name="T14">TÍTULO DO ESPETÁCULO/</text:span><text:span text:style-name="T8">SHOW</text:span>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57">SINOPSE (até 5 linhas)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27"><text:span text:style-name="T26">I</text:span>DENTIFICAÇÃO D<text:span text:style-name="T15">O PROPO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31">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37">NOME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37">CPF</text:p>
            <text:p text:style-name="P37"/>
            <text:p text:style-name="P37"/>
          </table:table-cell>
          <table:table-cell table:style-name="Tabela1.A9" table:number-columns-spanned="4" office:value-type="string">
            <text:p text:style-name="P37">RG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37">TELEFONE/CELULAR</text:p>
            <text:p text:style-name="P37"/>
          </table:table-cell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37">ENDEREÇO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A9" office:value-type="string">
            <text:p text:style-name="P37">N°</text:p>
          </table:table-cell>
          <table:table-cell table:style-name="Tabela1.A3" table:number-columns-spanned="2" office:value-type="string">
            <text:p text:style-name="P37">COMPLEMENTO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37">BAIRRO</text:p>
            <text:p text:style-name="P37"/>
            <text:p text:style-name="P37"/>
          </table:table-cell>
          <table:covered-table-cell/>
          <table:table-cell table:style-name="Tabela1.A9" table:number-columns-spanned="5" office:value-type="string">
            <text:p text:style-name="P37">MUNICÍPIO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37">UF</text:p>
          </table:table-cell>
        </table:table-row>
        <text:soft-page-break/>
        <table:table-row table:style-name="Tabela1.1">
          <table:table-cell table:style-name="Tabela1.A9" table:number-columns-spanned="2" office:value-type="string">
            <text:p text:style-name="P37">CEP</text:p>
            <text:p text:style-name="P37"/>
            <text:p text:style-name="P37"/>
          </table:table-cell>
          <table:covered-table-cell/>
          <table:table-cell table:style-name="Tabela1.A3" table:number-columns-spanned="6" office:value-type="string">
            <text:p text:style-name="P37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44">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8" office:value-type="string">
            <text:p text:style-name="P22">RAZÃO SOCIAL</text:p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23">CNPJ</text:p>
            <text:p text:style-name="P23"/>
            <text:p text:style-name="P23"/>
          </table:table-cell>
          <table:covered-table-cell/>
          <table:covered-table-cell/>
          <table:table-cell table:style-name="Tabela1.D15" table:number-columns-spanned="5" office:value-type="string">
            <text:p text:style-name="P24">IE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4" office:value-type="string">
            <text:p text:style-name="P23">ENDEREÇO</text:p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1.E16" table:number-columns-spanned="2" office:value-type="string">
            <text:p text:style-name="P23">N.º</text:p>
          </table:table-cell>
          <table:covered-table-cell/>
          <table:table-cell table:style-name="Tabela1.G16" table:number-columns-spanned="2" office:value-type="string">
            <text:p text:style-name="P23">COMPLEMENTO</text:p>
          </table:table-cell>
          <table:covered-table-cell/>
        </table:table-row>
        <table:table-row table:style-name="Tabela1.1">
          <table:table-cell table:style-name="Tabela1.A17" table:number-columns-spanned="3" office:value-type="string">
            <text:p text:style-name="P23">BAIRRO</text:p>
            <text:p text:style-name="P23"/>
            <text:p text:style-name="P23"/>
          </table:table-cell>
          <table:covered-table-cell/>
          <table:covered-table-cell/>
          <table:table-cell table:style-name="Tabela1.D17" table:number-columns-spanned="3" office:value-type="string">
            <text:p text:style-name="P23">MUNICÍPIO</text:p>
          </table:table-cell>
          <table:covered-table-cell/>
          <table:covered-table-cell/>
          <table:table-cell table:style-name="Tabela1.G17" table:number-columns-spanned="2" office:value-type="string">
            <text:p text:style-name="P23">UF</text:p>
          </table:table-cell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23">CEP</text:p>
            <text:p text:style-name="P23"/>
            <text:p text:style-name="P23"/>
          </table:table-cell>
          <table:covered-table-cell/>
          <table:covered-table-cell/>
          <table:table-cell table:style-name="Tabela1.D18" table:number-columns-spanned="5" office:value-type="string">
            <text:p text:style-name="P24">TELEFONE/CELULA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8" office:value-type="string">
            <text:p text:style-name="P23">E-MAIL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29">R<text:span text:style-name="T5">EPRESENTANTE LEGAL DA PESSO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8" office:value-type="string">
            <text:p text:style-name="P23">NOME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3" office:value-type="string">
            <text:p text:style-name="P23">CPF</text:p>
            <text:p text:style-name="P23"/>
            <text:p text:style-name="P23"/>
          </table:table-cell>
          <table:covered-table-cell/>
          <table:covered-table-cell/>
          <table:table-cell table:style-name="Tabela1.D22" table:number-columns-spanned="5" office:value-type="string">
            <text:p text:style-name="P23">TELEFONE/CELULA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23">E-MAIL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40">Declaro, para fins de direito e sob as penas da lei, que os dados fornecidos nesta ficha de inscrição e os documentos apresentados neste processo seletivo são autênticos e veríd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5" office:value-type="string">
            <text:p text:style-name="P23">ASSINATURA <text:span text:style-name="T15">(do representante legal da pessoa jurídica ou do proponente pessoa física)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F25" table:number-columns-spanned="3" office:value-type="string">
            <text:p text:style-name="P23"><text:span text:style-name="T11">LOCAL e </text:span>DATA</text:p>
          </table:table-cell>
          <table:covered-table-cell/>
          <table:covered-table-cell/>
        </table:table-row>
      </table:table>
      <text:p text:style-name="P46"/>
      <text:p text:style-name="P47"/>
      <text:p text:style-name="P56"><text:span text:style-name="T24">I</text:span>TEM 6.1, alínea “b”</text:p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2"><text:span text:style-name="T4">Z</text:span><text:span text:style-name="T3">ÁS</text:span></text:p>
            <text:p text:style-name="P41">Ficha Técnica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8">EQUIPE ARTÍSTICA</text:p>
          </table:table-cell>
          <table:covered-table-cell/>
          <table:covered-table-cell/>
        </table:table-row>
        <table:table-row>
          <table:table-cell table:style-name="Tabela6.A6" office:value-type="string">
            <text:p text:style-name="P17"><text:span text:style-name="T17">N</text:span><text:span text:style-name="T16">ome</text:span></text:p>
          </table:table-cell>
          <table:table-cell table:style-name="Tabela6.B3" office:value-type="string">
            <text:p text:style-name="P32">RG</text:p>
          </table:table-cell>
          <table:table-cell table:style-name="Tabela6.C3" office:value-type="string">
            <text:p text:style-name="P32">Função</text:p>
          </table:table-cell>
        </table:table-row>
        <table:table-row>
          <table:table-cell table:style-name="Tabela6.A6" office:value-type="string">
            <text:p text:style-name="P14"/>
          </table:table-cell>
          <table:table-cell table:style-name="Tabela6.B6" office:value-type="string">
            <text:p text:style-name="P26"/>
          </table:table-cell>
          <table:table-cell table:style-name="Tabela6.C4" office:value-type="string">
            <text:p text:style-name="P25"/>
          </table:table-cell>
        </table:table-row>
        <table:table-row>
          <table:table-cell table:style-name="Tabela6.A6" office:value-type="string">
            <text:p text:style-name="P14"/>
          </table:table-cell>
          <table:table-cell table:style-name="Tabela6.B6" office:value-type="string">
            <text:p text:style-name="P25"/>
          </table:table-cell>
          <table:table-cell table:style-name="Tabela6.C5" office:value-type="string">
            <text:p text:style-name="P25"/>
          </table:table-cell>
        </table:table-row>
        <table:table-row>
          <table:table-cell table:style-name="Tabela6.A6" office:value-type="string">
            <text:p text:style-name="P14"/>
          </table:table-cell>
          <table:table-cell table:style-name="Tabela6.B6" office:value-type="string">
            <text:p text:style-name="P25"/>
          </table:table-cell>
          <table:table-cell table:style-name="Tabela6.C6" office:value-type="string">
            <text:p text:style-name="P25"/>
          </table:table-cell>
        </table:table-row>
        <table:table-row>
          <table:table-cell table:style-name="Tabela6.A2" table:number-columns-spanned="3" office:value-type="string">
            <text:p text:style-name="P10">EQUIPE TÉCNICA</text:p>
          </table:table-cell>
          <table:covered-table-cell/>
          <table:covered-table-cell/>
        </table:table-row>
        <table:table-row>
          <table:table-cell table:style-name="Tabela6.A11" office:value-type="string">
            <text:p text:style-name="P19">Nome</text:p>
          </table:table-cell>
          <table:table-cell table:style-name="Tabela6.B11" office:value-type="string">
            <text:p text:style-name="P32">RG</text:p>
          </table:table-cell>
          <table:table-cell table:style-name="Tabela6.C11" office:value-type="string">
            <text:p text:style-name="P32">Função</text:p>
          </table:table-cell>
        </table:table-row>
        <table:table-row>
          <table:table-cell table:style-name="Tabela6.A11" office:value-type="string">
            <text:p text:style-name="P16"/>
          </table:table-cell>
          <table:table-cell table:style-name="Tabela6.B11" office:value-type="string">
            <text:p text:style-name="P15"/>
          </table:table-cell>
          <table:table-cell table:style-name="Tabela6.C11" office:value-type="string">
            <text:p text:style-name="P15"/>
          </table:table-cell>
        </table:table-row>
        <table:table-row>
          <table:table-cell table:style-name="Tabela6.A11" office:value-type="string">
            <text:p text:style-name="P16"/>
          </table:table-cell>
          <table:table-cell table:style-name="Tabela6.B11" office:value-type="string">
            <text:p text:style-name="P15"/>
          </table:table-cell>
          <table:table-cell table:style-name="Tabela6.C11" office:value-type="string">
            <text:p text:style-name="P15"/>
          </table:table-cell>
        </table:table-row>
        <table:table-row>
          <table:table-cell table:style-name="Tabela6.A11" office:value-type="string">
            <text:p text:style-name="P16"/>
          </table:table-cell>
          <table:table-cell table:style-name="Tabela6.B11" office:value-type="string">
            <text:p text:style-name="P15"/>
          </table:table-cell>
          <table:table-cell table:style-name="Tabela6.C11" office:value-type="string">
            <text:p text:style-name="P15"/>
          </table:table-cell>
        </table:table-row>
        <table:table-row>
          <table:table-cell table:style-name="Tabela6.A12" office:value-type="string">
            <text:p text:style-name="P16"/>
          </table:table-cell>
          <table:table-cell table:style-name="Tabela6.B12" office:value-type="string">
            <text:p text:style-name="P15"/>
          </table:table-cell>
          <table:table-cell table:style-name="Tabela6.C12" office:value-type="string">
            <text:p text:style-name="P15"/>
          </table:table-cell>
        </table:table-row>
        <table:table-row>
          <table:table-cell table:style-name="Tabela6.A13" office:value-type="string">
            <text:p text:style-name="P16"/>
          </table:table-cell>
          <table:table-cell table:style-name="Tabela6.B13" office:value-type="string">
            <text:p text:style-name="P15"/>
          </table:table-cell>
          <table:table-cell table:style-name="Tabela6.C13" office:value-type="string">
            <text:p text:style-name="P15"/>
          </table:table-cell>
        </table:table-row>
        <table:table-row>
          <table:table-cell table:style-name="Tabela6.A14" office:value-type="string">
            <text:p text:style-name="P16"/>
          </table:table-cell>
          <table:table-cell table:style-name="Tabela6.B14" office:value-type="string">
            <text:p text:style-name="P15"/>
          </table:table-cell>
          <table:table-cell table:style-name="Tabela6.C14" office:value-type="string">
            <text:p text:style-name="P15"/>
          </table:table-cell>
        </table:table-row>
        <table:table-row>
          <table:table-cell table:style-name="Tabela6.A15" office:value-type="string">
            <text:p text:style-name="P16"/>
          </table:table-cell>
          <table:table-cell table:style-name="Tabela6.B15" office:value-type="string">
            <text:p text:style-name="P15"/>
          </table:table-cell>
          <table:table-cell table:style-name="Tabela6.C15" office:value-type="string">
            <text:p text:style-name="P15"/>
          </table:table-cell>
        </table:table-row>
        <table:table-row>
          <table:table-cell table:style-name="Tabela6.A16" table:number-columns-spanned="3" office:value-type="string">
            <text:p text:style-name="P38"><text:span text:style-name="T18">PARA A MODALIDADE I –</text:span> SHOW <text:span text:style-name="T18">DE MÚSICA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33">LISTA D<text:span text:style-name="T22">AS FAIXAS MUSICAIS</text:span> APRESENTAD<text:span text:style-name="T22">A</text:span>S NESTA SELEÇÃO </text:p>
            <text:p text:style-name="P39"><text:span text:style-name="T19">(nome </text:span><text:span text:style-name="T20">da música e autoria </text:span><text:span text:style-name="T21">+ </text:span><text:span text:style-name="T20">nome do </text:span><text:span text:style-name="T19">arquivo salvo no </text:span><text:span text:style-name="T9">pendrive</text:span><text:span text:style-name="T19">)</text:span>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1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2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3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4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5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6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7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8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9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10.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48">LISTA <text:span text:style-name="T25">DAS GRAVAÇÕES DE </text:span>VÍDEOS <text:span text:style-name="T25">DE</text:span> APRESENTAD<text:span text:style-name="T25">ÇÕE</text:span>S <text:span text:style-name="T25">ANTERIORES OU VIDEOCLIPES APRESENTADOS</text:span>NESTA SELEÇÃO </text:p>
            <text:p text:style-name="P39"><text:soft-page-break/><text:span text:style-name="T19">(nome do arquivo salvo no </text:span><text:span text:style-name="T9">pendrive</text:span><text:span text:style-name="T19">)</text:span>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1.</text:p>
          </table:table-cell>
          <table:covered-table-cell/>
          <table:covered-table-cell/>
        </table:table-row>
        <table:table-row>
          <table:table-cell table:style-name="Tabela6.A30" table:number-columns-spanned="3" office:value-type="string">
            <text:p text:style-name="P35">2.</text:p>
          </table:table-cell>
          <table:covered-table-cell/>
          <table:covered-table-cell/>
        </table:table-row>
        <table:table-row>
          <table:table-cell table:style-name="Tabela6.A35" table:number-columns-spanned="3" office:value-type="string">
            <text:p text:style-name="P35">3.</text:p>
          </table:table-cell>
          <table:covered-table-cell/>
          <table:covered-table-cell/>
        </table:table-row>
        <table:table-row>
          <table:table-cell table:style-name="Tabela6.A16" table:number-columns-spanned="3" office:value-type="string">
            <text:p text:style-name="P34">PARA <text:span text:style-name="T23">A </text:span>MODALIDADE III – DANÇA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33">LISTA DOS VÍDEOS APRESENTADOS NESTA SELEÇÃO </text:p>
            <text:p text:style-name="P33"><text:span text:style-name="T19">(nome do arquivo salvo no </text:span><text:span text:style-name="T6">pendrive</text:span><text:span text:style-name="T19">)</text:span></text:p>
          </table:table-cell>
          <table:covered-table-cell/>
          <table:covered-table-cell/>
        </table:table-row>
        <table:table-row>
          <table:table-cell table:style-name="Tabela6.A35" table:number-columns-spanned="3" office:value-type="string">
            <text:p text:style-name="P33">1.</text:p>
          </table:table-cell>
          <table:covered-table-cell/>
          <table:covered-table-cell/>
        </table:table-row>
        <table:table-row>
          <table:table-cell table:style-name="Tabela6.A35" table:number-columns-spanned="3" office:value-type="string">
            <text:p text:style-name="P33">2.</text:p>
          </table:table-cell>
          <table:covered-table-cell/>
          <table:covered-table-cell/>
        </table:table-row>
        <table:table-row>
          <table:table-cell table:style-name="Tabela6.A36" table:number-columns-spanned="3" office:value-type="string">
            <text:p text:style-name="P33">3.</text:p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_20_left" style:display-name="Footer left" style:family="paragraph" style:parent-style-name="Standard" style:class="extra">
      <style:paragraph-properties fo:text-align="center" style:justify-single-word="false"/>
      <style:text-properties style:font-name="Arial1" fo:font-family="Arial" style:font-style-name="Regular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Header">
      <style:text-properties officeooo:rsid="00206023" officeooo:paragraph-rsid="00206023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4942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 style:shadow="none" fo:background-color="transparent" style:dynamic-spacing="false">
          <style:background-image xlink:href="Pictures/10000000000002D40000004CC97179CE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Gerência de Relações Institucionais - Gerência- Geral de Relações Públicas e Cerimonial - Diretoria de Comunicação Institucional</text:p>
        <text:p text:style-name="MP3">Edifício <text:span text:style-name="MT1">Carlos Drummond de Andrade</text:span> – Rua <text:span text:style-name="MT1">Martim de Carvalho</text:span>, <text:span text:style-name="MT1">94</text:span> – <text:span text:style-name="MT1">8</text:span>º andar – Santo Agostinho </text:p>
        <text:p text:style-name="MP3">Belo Horizonte – MG – 30190-<text:span text:style-name="MT1">090/ </text:span>Tel.: (31) 2108-<text:span text:style-name="MT1">7303</text:span> – <text:span text:style-name="MT1">selecao.cultural</text:span>@almg.gov.br</text:p>
      </style:footer>
    </style:master-page>
    <style:master-page style:name="Assembleia" style:page-layout-name="Mpm2">
      <style:header>
        <text:p text:style-name="MP4"/>
      </style:header>
      <style:footer>
        <text:p text:style-name="MP5">DIRETORIA DE COMUNICAÇÃO INSTITUCIONAL</text:p>
        <text:p text:style-name="MP6">Gerência-Geral de Relações Públicas e Cerimonial</text:p>
        <text:p text:style-name="MP6">Gerência de Relações Institucionais</text:p>
        <text:p text:style-name="MP7"><text:page-number text:select-page="current">4</text:page-number>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7-11-09T17:18:24.154000000</dc:date>
    <meta:editing-duration>PT2H48M35S</meta:editing-duration>
    <meta:editing-cycles>37</meta:editing-cycles>
    <meta:generator>LibreOffice/4.2.6.3$Windows_x86 LibreOffice_project/3fd416d4c6db7d3204c17ce57a1d70f6e531ee21</meta:generator>
    <meta:print-date>2016-10-27T18:42:39.35</meta:print-date>
    <meta:document-statistic meta:table-count="2" meta:image-count="0" meta:object-count="0" meta:page-count="4" meta:paragraph-count="92" meta:word-count="293" meta:character-count="1855" meta:non-whitespace-character-count="1621"/>
  </office:meta>
</office:document-meta>
</file>