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54491529A5.png" manifest:media-type="image/png"/>
  <manifest:file-entry manifest:full-path="Pictures/10000000000002D40000004CC97179C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roman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3cm" fo:margin-left="0.116cm" table:align="left" style:writing-mode="lr-tb"/>
    </style:style>
    <style:style style:name="Tabela1.A" style:family="table-column">
      <style:table-column-properties style:column-width="16.9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Header">
      <style:text-properties officeooo:rsid="00206023" officeooo:paragraph-rsid="00206023"/>
    </style:style>
    <style:style style:name="P3" style:family="paragraph" style:parent-style-name="_5b_Sem_20_estilo_20_de_20_parágrafo_5d_">
      <style:paragraph-properties fo:text-align="center" style:justify-single-word="false"/>
      <style:text-properties style:font-name="Arial" fo:font-size="8pt" officeooo:rsid="00494262" officeooo:paragraph-rsid="0023221f" style:font-size-asian="8pt" style:font-size-complex="8pt"/>
    </style:style>
    <style:style style:name="P4" style:family="paragraph" style:parent-style-name="_5b_Sem_20_estilo_20_de_20_parágrafo_5d_">
      <style:paragraph-properties fo:text-align="center" style:justify-single-word="false"/>
      <style:text-properties fo:color="#000000" style:text-line-through-style="none" style:text-line-through-type="none" style:font-name="Arial" fo:font-size="8pt" fo:letter-spacing="normal" fo:language="pt" fo:country="BR" fo:font-style="normal" style:text-underline-style="none" fo:font-weight="normal" officeooo:paragraph-rsid="0023221f" style:font-size-asian="8pt" style:font-style-asian="normal" style:font-weight-asian="normal" style:font-size-complex="8pt" style:text-emphasize="none" style:text-scale="100%"/>
    </style:style>
    <style:style style:name="P5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8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9" style:family="paragraph" style:parent-style-name="Standard">
      <style:text-properties officeooo:paragraph-rsid="0044930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3401f3" officeooo:paragraph-rsid="0047037b" style:font-size-asian="11pt" style:font-weight-asian="bold" style:font-size-complex="11pt" style:font-weight-complex="bold"/>
    </style:style>
    <style:style style:name="P11" style:family="paragraph" style:parent-style-name="Footer">
      <style:text-properties officeooo:rsid="001ec2e3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fo:font-weight="bold" officeooo:rsid="0044930d" officeooo:paragraph-rsid="0044930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1pt" officeooo:paragraph-rsid="0047037b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504e44" officeooo:paragraph-rsid="0047037b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39fd3f" officeooo:paragraph-rsid="0047037b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9fd3f" officeooo:paragraph-rsid="0047037b" fo:background-color="transparent" style:font-size-asian="11pt" style:font-weight-asian="normal" style:font-name-complex="Arial" style:font-size-complex="11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bold" officeooo:rsid="0039fd3f" officeooo:paragraph-rsid="0047037b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ffff" style:font-name="Times New Roman" fo:font-size="11pt" fo:font-weight="bold" officeooo:rsid="003c6b53" officeooo:paragraph-rsid="0047037b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ffff" style:font-name="Times New Roman" fo:font-size="11pt" fo:font-weight="bold" officeooo:rsid="0047f19f" officeooo:paragraph-rsid="0047f19f" fo:background-color="transparent" style:font-size-asian="11pt" style:font-weight-asian="bold" style:font-name-complex="Times New Roman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ffff" style:font-name="Times New Roman" fo:font-size="11pt" fo:font-weight="bold" officeooo:rsid="0039fd3f" officeooo:paragraph-rsid="0047f19f" fo:background-color="transparent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392c60" officeooo:paragraph-rsid="0047037b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3aaacd" officeooo:paragraph-rsid="0047037b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47037b" style:font-size-asian="11pt" style:font-size-complex="11pt"/>
    </style:style>
    <style:style style:name="P24" style:family="paragraph" style:parent-style-name="Standard">
      <style:paragraph-properties fo:margin-left="0.101cm" fo:margin-right="0cm" fo:line-height="150%" fo:text-align="start" style:justify-single-word="false" fo:text-indent="0cm" style:auto-text-indent="false"/>
      <style:text-properties style:font-name="Times New Roman" fo:font-size="11pt" fo:font-weight="bold" officeooo:rsid="0039fd3f" officeooo:paragraph-rsid="004afeb2" style:font-size-asian="11pt" style:font-weight-asian="bold" style:font-size-complex="11pt" style:font-weight-complex="bold"/>
    </style:style>
    <style:style style:name="P25" style:family="paragraph" style:parent-style-name="Standard" style:master-page-name="Assembleia">
      <style:paragraph-properties fo:line-height="150%" fo:text-align="center" style:justify-single-word="false" style:page-number="auto"/>
      <style:text-properties style:font-name="Times New Roman" fo:font-size="11pt" fo:font-weight="bold" officeooo:rsid="004c35cb" officeooo:paragraph-rsid="004c35cb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bold" officeooo:rsid="004afeb2" officeooo:paragraph-rsid="004afeb2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officeooo:rsid="00494262"/>
    </style:style>
    <style:style style:name="T2" style:family="text">
      <style:text-properties fo:font-weight="bold" officeooo:rsid="0024d0dd" style:font-weight-asian="bold" style:font-weight-complex="bold"/>
    </style:style>
    <style:style style:name="T3" style:family="text">
      <style:text-properties fo:font-weight="bold" officeooo:rsid="00392c6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7f19f" style:font-weight-asian="normal" style:font-weight-complex="normal"/>
    </style:style>
    <style:style style:name="T6" style:family="text">
      <style:text-properties officeooo:rsid="003c6b53"/>
    </style:style>
    <style:style style:name="T7" style:family="text">
      <style:text-properties officeooo:rsid="0047f19f"/>
    </style:style>
    <style:style style:name="T8" style:family="text">
      <style:text-properties officeooo:rsid="0049cbaa"/>
    </style:style>
    <style:style style:name="T9" style:family="text">
      <style:text-properties officeooo:rsid="004afeb2"/>
    </style:style>
    <style:style style:name="T10" style:family="text">
      <style:text-properties officeooo:rsid="003aaa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DITAL N° 10/2017 – PROJETO ZÁS</text:p>
      <text:p text:style-name="P23"/>
      <text:p text:style-name="P23"><text:span text:style-name="T2">ANEXO I</text:span><text:span text:style-name="T3">II</text:span></text:p>
      <text:p text:style-name="P21">CURRÍCULO ARTÍSTICO</text:p>
      <text:p text:style-name="P22"/>
      <text:p text:style-name="P24"><text:span text:style-name="T8">ITENS</text:span> 7.2.<text:span text:style-name="T7">2</text:span>, alínea “<text:span text:style-name="T7">c</text:span>” <text:span text:style-name="T7">e</text:span> 7.2.<text:span text:style-name="T7">3,</text:span> alínea “<text:span text:style-name="T7">d</text:span>” <text:span text:style-name="T9">(modalidades II, III, IV e V)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ZÁS</text:p>
            <text:p text:style-name="P20">Currículo Artístico</text:p>
          </table:table-cell>
        </table:table-row>
        <table:table-row table:style-name="Tabela1.1">
          <table:table-cell table:style-name="Tabela1.A2" office:value-type="string">
            <text:p text:style-name="P14">NOME DA PROPOSTA</text:p>
            <text:p text:style-name="P14"/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8">SOBRE O ARTISTA OU GRUPO</text:p>
          </table:table-cell>
        </table:table-row>
        <table:table-row table:style-name="Tabela1.1">
          <table:table-cell table:style-name="Tabela1.A2" office:value-type="string">
            <text:p text:style-name="P15">Trajetóri<text:span text:style-name="T6">a</text:span></text:p>
            <text:p text:style-name="P15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>Proposta Artística <text:span text:style-name="T4">(descrição da proposta apresentada neste processo seletivo)</text:span></text:p>
            <text:p text:style-name="P15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>Composição <text:span text:style-name="T4">(nome dos integrantes, </text:span><text:span text:style-name="T5">função e</text:span><text:span text:style-name="T4"> currículo resumido)</text:span></text:p>
            <text:p text:style-name="P15"/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Espetáculos Realizados</text:p>
            <text:p text:style-name="P15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>Prêmios</text:p>
            <text:p text:style-name="P15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7">Clipping</text:p>
            <text:p text:style-name="P17"/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26">Press Release</text:p>
            <text:p text:style-name="P26"/>
            <text:p text:style-name="P26"/>
          </table:table-cell>
        </table:table-row>
      </table:table>
      <text:p text:style-name="P13"/>
      <text:p text:style-name="P10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MT" svg:font-family="ArialMT" style:font-family-generic="roman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Footer_20_left" style:display-name="Footer left" style:family="paragraph" style:parent-style-name="Standard" style:class="extra">
      <style:paragraph-properties fo:text-align="center" style:justify-single-word="false"/>
      <style:text-properties style:font-name="Arial1" fo:font-family="Arial" style:font-style-name="Regular" style:font-family-generic="swiss" style:font-pitch="variable" fo:font-size="9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P2" style:family="paragraph" style:parent-style-name="_5b_Sem_20_estilo_20_de_20_parágrafo_5d_">
      <style:paragraph-properties fo:text-align="center" style:justify-single-word="false"/>
      <style:text-properties style:font-name="Arial" fo:font-size="8pt" officeooo:rsid="00494262" officeooo:paragraph-rsid="0023221f" style:font-size-asian="8pt" style:font-size-complex="8pt"/>
    </style:style>
    <style:style style:name="MP3" style:family="paragraph" style:parent-style-name="_5b_Sem_20_estilo_20_de_20_parágrafo_5d_">
      <style:paragraph-properties fo:text-align="center" style:justify-single-word="false"/>
      <style:text-properties fo:color="#000000" style:text-line-through-style="none" style:text-line-through-type="none" style:font-name="Arial" fo:font-size="8pt" fo:letter-spacing="normal" fo:language="pt" fo:country="BR" fo:font-style="normal" style:text-underline-style="none" fo:font-weight="normal" officeooo:paragraph-rsid="0023221f" style:font-size-asian="8pt" style:font-style-asian="normal" style:font-weight-asian="normal" style:font-size-complex="8pt" style:text-emphasize="none" style:text-scale="100%"/>
    </style:style>
    <style:style style:name="MP4" style:family="paragraph" style:parent-style-name="Header">
      <style:text-properties officeooo:rsid="00206023" officeooo:paragraph-rsid="00206023"/>
    </style:style>
    <style:style style:name="M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7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MP8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MP9" style:family="paragraph" style:parent-style-name="Footer">
      <style:text-properties officeooo:rsid="001ec2e3"/>
    </style:style>
    <style:style style:name="MT1" style:family="text">
      <style:text-properties officeooo:rsid="004942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05cm" fo:margin-left="0cm" fo:margin-right="0cm" fo:margin-bottom="0.499cm" style:shadow="none" fo:background-color="transparent" style:dynamic-spacing="false">
          <style:background-image xlink:href="Pictures/10000000000002D40000004CC97179CE.jp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1.499cm" fo:background-color="transparent" style:dynamic-spacing="false">
          <style:background-image xlink:href="Pictures/10000000000000EC00000054491529A5.png" xlink:type="simple" xlink:actuate="onLoad" style:position="top left" style:repeat="no-repeat"/>
        </style:header-footer-properties>
      </style:header-style>
      <style:footer-style>
        <style:header-footer-properties fo:min-height="0.4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Gerência de Relações Institucionais - Gerência- Geral de Relações Públicas e Cerimonial - Diretoria de Comunicação Institucional</text:p>
        <text:p text:style-name="MP3">Edifício <text:span text:style-name="MT1">Carlos Drummond de Andrade</text:span> – Rua <text:span text:style-name="MT1">Martim de Carvalho</text:span>, <text:span text:style-name="MT1">94</text:span> – <text:span text:style-name="MT1">8</text:span>º andar – Santo Agostinho </text:p>
        <text:p text:style-name="MP3">Belo Horizonte – MG – 30190-<text:span text:style-name="MT1">090/ </text:span>Tel.: (31) 2108-<text:span text:style-name="MT1">7303</text:span> – <text:span text:style-name="MT1">selecao.cultural</text:span>@almg.gov.br</text:p>
      </style:footer>
    </style:master-page>
    <style:master-page style:name="Assembleia" style:page-layout-name="Mpm2">
      <style:header>
        <text:p text:style-name="MP4"/>
      </style:header>
      <style:footer>
        <text:p text:style-name="MP5">DIRETORIA DE COMUNICAÇÃO INSTITUCIONAL</text:p>
        <text:p text:style-name="MP6">Gerência-Geral de Relações Públicas e Cerimonial</text:p>
        <text:p text:style-name="MP6">Gerência de Relações Institucionais</text:p>
        <text:p text:style-name="MP7"/>
        <text:p text:style-name="MP7"/>
        <text:p text:style-name="MP8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7:59:06.03</meta:creation-date>
    <dc:date>2017-11-09T17:20:17.199000000</dc:date>
    <meta:editing-duration>PT3H34M39S</meta:editing-duration>
    <meta:editing-cycles>39</meta:editing-cycles>
    <meta:generator>LibreOffice/4.2.6.3$Windows_x86 LibreOffice_project/3fd416d4c6db7d3204c17ce57a1d70f6e531ee21</meta:generator>
    <meta:print-date>2016-10-27T18:42:39.35</meta:print-date>
    <meta:document-statistic meta:table-count="1" meta:image-count="0" meta:object-count="0" meta:page-count="1" meta:paragraph-count="21" meta:word-count="111" meta:character-count="821" meta:non-whitespace-character-count="723"/>
  </office:meta>
</office:document-meta>
</file>