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54491529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</office:font-face-decls>
  <office:automatic-styles>
    <style:style style:name="Tabela1" style:family="table">
      <style:table-properties style:width="17.009cm" fo:margin-left="0.011cm" table:align="left" style:writing-mode="lr-tb"/>
    </style:style>
    <style:style style:name="Tabela1.A" style:family="table-column">
      <style:table-column-properties style:column-width="8.504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8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text-properties officeooo:rsid="00206023" officeooo:paragraph-rsid="00206023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0a84e9" style:font-size-asian="11pt" style:font-size-complex="11pt"/>
    </style:style>
    <style:style style:name="P6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Footer">
      <style:text-properties officeooo:rsid="001ec2e3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d48c4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5219" officeooo:paragraph-rsid="000c5219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c5219" officeooo:paragraph-rsid="000c5219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04e44" officeooo:paragraph-rsid="000c5219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b7a88" officeooo:paragraph-rsid="000b7a88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5219" officeooo:paragraph-rsid="000c5219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c5219" officeooo:paragraph-rsid="000c5219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c5219" officeooo:paragraph-rsid="0037e249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7a88" officeooo:paragraph-rsid="000b7a88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9fd3f" officeooo:paragraph-rsid="000a84e9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9fd3f" officeooo:paragraph-rsid="000a84e9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0c5219" officeooo:paragraph-rsid="000a84e9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officeooo:rsid="000c5219" officeooo:paragraph-rsid="000c5219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39fd3f" officeooo:paragraph-rsid="000a84e9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0b7a88" officeooo:paragraph-rsid="000b7a88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ffff" style:font-name="Times New Roman" fo:font-size="11pt" fo:font-weight="bold" officeooo:rsid="0039fd3f" officeooo:paragraph-rsid="000a84e9" fo:background-color="transparent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1pt" officeooo:rsid="0024d0dd" officeooo:paragraph-rsid="0035411e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37e249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8pt" officeooo:paragraph-rsid="0037e249" style:font-size-asian="7pt" style:font-size-complex="8pt"/>
    </style:style>
    <style:style style:name="P27" style:family="paragraph" style:parent-style-name="Standard" style:master-page-name="Assembleia">
      <style:paragraph-properties fo:line-height="150%" fo:text-align="center" style:justify-single-word="false" style:page-number="auto"/>
      <style:text-properties style:font-name="Times New Roman" fo:font-size="11pt" fo:font-weight="bold" officeooo:rsid="003a9af3" officeooo:paragraph-rsid="003a9af3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48c4" style:font-weight-asian="normal" style:font-weight-complex="normal"/>
    </style:style>
    <style:style style:name="T3" style:family="text">
      <style:text-properties fo:font-weight="normal" officeooo:rsid="0039fd3f" style:font-weight-asian="normal" style:font-weight-complex="normal"/>
    </style:style>
    <style:style style:name="T4" style:family="text">
      <style:text-properties fo:font-weight="normal" officeooo:rsid="000a84e9" style:font-weight-asian="normal" style:font-weight-complex="normal"/>
    </style:style>
    <style:style style:name="T5" style:family="text">
      <style:text-properties fo:font-weight="normal" officeooo:rsid="0037e249" style:font-weight-asian="normal" style:font-weight-complex="normal"/>
    </style:style>
    <style:style style:name="T6" style:family="text">
      <style:text-properties fo:font-weight="normal" officeooo:rsid="003aaacd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c09ea" style:font-weight-asian="bold" style:font-weight-complex="bold"/>
    </style:style>
    <style:style style:name="T9" style:family="text">
      <style:text-properties fo:font-weight="bold" officeooo:rsid="000a84e9" style:font-weight-asian="bold" style:font-weight-complex="bold"/>
    </style:style>
    <style:style style:name="T10" style:family="text">
      <style:text-properties fo:font-weight="bold" officeooo:rsid="0038f48c" style:font-weight-asian="bold" style:font-weight-complex="bold"/>
    </style:style>
    <style:style style:name="T11" style:family="text">
      <style:text-properties fo:font-weight="bold" officeooo:rsid="0039fd3f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officeooo:rsid="000d48c4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0a84e9" style:font-style-asian="italic" style:font-weight-asian="normal" style:font-style-complex="italic" style:font-weight-complex="normal"/>
    </style:style>
    <style:style style:name="T15" style:family="text">
      <style:text-properties fo:color="#ffffff" officeooo:rsid="002fe00d" fo:background-color="transparent" loext:char-shading-value="0" style:font-name-complex="Times New Roman"/>
    </style:style>
    <style:style style:name="T16" style:family="text">
      <style:text-properties fo:color="#ffffff" officeooo:rsid="002791bd" fo:background-color="transparent" loext:char-shading-value="0" style:font-name-complex="Times New Roman"/>
    </style:style>
    <style:style style:name="T17" style:family="text">
      <style:text-properties fo:color="#ffffff" officeooo:rsid="000a84e9" fo:background-color="transparent" loext:char-shading-value="0" style:font-name-complex="Times New Roman"/>
    </style:style>
    <style:style style:name="T18" style:family="text">
      <style:text-properties fo:color="#ffffff" fo:font-style="italic" officeooo:rsid="000a84e9" fo:background-color="transparent" loext:char-shading-value="0" style:font-style-asian="italic" style:font-name-complex="Times New Roman" style:font-style-complex="italic"/>
    </style:style>
    <style:style style:name="T19" style:family="text">
      <style:text-properties officeooo:rsid="000d48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EDITAL Nº6/2017 – PROJETO OCUPAÇÕES ARTÍSTICAS – TEATRO</text:p>
      <text:p text:style-name="P24"/>
      <text:p text:style-name="P24"><text:span text:style-name="T8">A</text:span><text:span text:style-name="T7">NEXO I</text:span><text:span text:style-name="T10">V</text:span></text:p>
      <text:p text:style-name="P5"><text:span text:style-name="T3">F</text:span><text:span text:style-name="T4">ICHA TÉCNICA </text:span><text:span text:style-name="T14">SHOW </text:span><text:span text:style-name="T4">DE MÚSICA</text:span></text:p>
      <text:p text:style-name="P26"/>
      <text:p text:style-name="P25"><text:span text:style-name="T11">Itens 7.2, alínea “</text:span><text:span text:style-name="T9">c</text:span><text:span text:style-name="T11">”, I </text:span><text:span text:style-name="T5">(m</text:span><text:span text:style-name="T6">odalidade V</text:span><text:span text:style-name="T5">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5">OCUPAÇÕES ARTÍSTICAS – </text:span><text:span text:style-name="T16">TEATRO</text:span></text:p>
            <text:p text:style-name="P8"><text:span text:style-name="T17">Ficha Técnica </text:span><text:span text:style-name="T18">Show</text:span><text:span text:style-name="T17"> de Música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SOBRE O <text:span text:style-name="T12">SHOW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>TÍTULO</text:p>
            <text:p text:style-name="P11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2">SINOPSE <text:span text:style-name="T2">(até 10 linhas)</text:span></text:p>
            <text:p text:style-name="P12"/>
            <text:p text:style-name="P12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SOBRE O ARTISTA OU GRUPO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0">TRAJETÓRIA <text:span text:style-name="T1">(bio ou histórico)</text:span></text:p>
            <text:p text:style-name="P21"/>
            <text:p text:style-name="P23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Integrantes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6">Nome</text:p>
          </table:table-cell>
          <table:table-cell table:style-name="Tabela1.A3" office:value-type="string">
            <text:p text:style-name="P16">Função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A3" office:value-type="string">
            <text:p text:style-name="P17"/>
          </table:table-cell>
        </table:table-row>
        <table:table-row table:style-name="Tabela1.1">
          <table:table-cell table:style-name="Tabela1.A8" office:value-type="string">
            <text:p text:style-name="P17"/>
          </table:table-cell>
          <table:table-cell table:style-name="Tabela1.A3" office:value-type="string">
            <text:p text:style-name="P17"/>
          </table:table-cell>
        </table:table-row>
        <table:table-row table:style-name="Tabela1.1">
          <table:table-cell table:style-name="Tabela1.A2" table:number-columns-spanned="2" office:value-type="string">
            <text:p text:style-name="P14">LISTA DE FAIXAS APRESENTADAS NESTA SELEÇÃO <text:span text:style-name="T1">(nome e autoria </text:span><text:span text:style-name="T2">+ nome do arquivo salvo no </text:span><text:span text:style-name="T13">pendrive</text:span><text:span text:style-name="T1">)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1.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2.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3.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4.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5.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LISTA DE GRAVAÇÕES DE APRESENTAÇÕES ANTERIORES OU VIDECLIPES</text:p>
            <text:p text:style-name="P15"><text:span text:style-name="T19">APREENTADOS NESTA SELEÇÃO (</text:span><text:span text:style-name="T2">nome do arquivo salvo no </text:span><text:span text:style-name="T13">pendrive</text:span><text:span text:style-name="T1">)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1.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2.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4">3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06023" officeooo:paragraph-rsid="00206023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5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6" style:family="paragraph" style:parent-style-name="Footer">
      <style:text-properties officeooo:rsid="001ec2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fo:background-color="transparent" style:dynamic-spacing="false">
          <style:background-image xlink:href="Pictures/10000000000000EC00000054491529A5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/>
    <style:master-page style:name="Assembleia" style:page-layout-name="Mpm2">
      <style:header>
        <text:p text:style-name="MP1"/>
      </style:header>
      <style:footer>
        <text:p text:style-name="MP2">DIRETORIA DE COMUNICAÇÃO INSTITUCIONAL</text:p>
        <text:p text:style-name="MP3">Gerência-Geral de Relações Públicas e Cerimonial</text:p>
        <text:p text:style-name="MP3">Gerência de Relações Institucionais</text:p>
        <text:p text:style-name="MP4"/>
        <text:p text:style-name="MP4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2:47:26.139000000</meta:creation-date>
    <dc:date>2017-11-10T15:41:19.163000000</dc:date>
    <meta:editing-duration>PT1H1M24S</meta:editing-duration>
    <meta:editing-cycles>18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28" meta:word-count="103" meta:character-count="655" meta:non-whitespace-character-count="577"/>
  </office:meta>
</office:document-meta>
</file>