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54491529A5.png" manifest:media-type="image/png"/>
  <manifest:file-entry manifest:full-path="Pictures/10000000000002D40000004CC97179C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6.903cm" fo:margin-left="0.116cm" table:align="left" style:writing-mode="lr-tb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2.408cm"/>
    </style:style>
    <style:style style:name="Tabela8.C" style:family="table-column">
      <style:table-column-properties style:column-width="0.688cm"/>
    </style:style>
    <style:style style:name="Tabela8.D" style:family="table-column">
      <style:table-column-properties style:column-width="1.111cm"/>
    </style:style>
    <style:style style:name="Tabela8.E" style:family="table-column">
      <style:table-column-properties style:column-width="1.005cm"/>
    </style:style>
    <style:style style:name="Tabela8.F" style:family="table-column">
      <style:table-column-properties style:column-width="3.19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3" style:family="table-row">
      <style:table-row-properties style:min-row-height="2.902cm" fo:keep-together="auto"/>
    </style:style>
    <style:style style:name="Tabela8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7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18" style:family="table-row">
      <style:table-row-properties style:min-row-height="0.975cm" fo:keep-together="auto"/>
    </style:style>
    <style:style style:name="Tabela8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officeooo:rsid="00494262" officeooo:paragraph-rsid="0023221f" style:font-size-asian="8pt" style:font-size-complex="8pt"/>
    </style:style>
    <style:style style:name="P4" style:family="paragraph" style:parent-style-name="_5b_Sem_20_estilo_20_de_20_parágrafo_5d_">
      <style:paragraph-properties fo:text-align="center" style:justify-single-word="false"/>
      <style:text-properties fo:color="#000000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23221f" style:font-size-asian="8pt" style:font-style-asian="normal" style:font-weight-asian="normal" style:font-size-complex="8pt" style:text-emphasize="none" style:text-scale="100%"/>
    </style:style>
    <style:style style:name="P5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3eec33" officeooo:paragraph-rsid="004196a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rsid="002adc1c" officeooo:paragraph-rsid="004196a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24d0dd" officeooo:paragraph-rsid="004196a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5fd94" officeooo:paragraph-rsid="004196a3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401f3" officeooo:paragraph-rsid="004196a3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38e70d" officeooo:paragraph-rsid="004196a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rsid="003401f3" officeooo:paragraph-rsid="004196a3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401f3" officeooo:paragraph-rsid="004196a3" style:font-size-asian="11pt" style:font-name-complex="Arial" style:font-size-complex="11pt"/>
    </style:style>
    <style:style style:name="P17" style:family="paragraph" style:parent-style-name="Footer">
      <style:text-properties officeooo:rsid="001ec2e3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4196a3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04e44" officeooo:paragraph-rsid="004196a3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861fb1" officeooo:paragraph-rsid="004196a3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fo:font-weight="bold" officeooo:paragraph-rsid="004196a3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rsid="004d0bd6" officeooo:paragraph-rsid="004196a3" style:font-size-asian="11pt" style:font-name-complex="Arial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paragraph-rsid="004196a3" style:font-size-asian="11pt" style:font-name-complex="Arial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rsid="003d53e2" officeooo:paragraph-rsid="004196a3" style:font-size-asian="11pt" style:font-name-complex="Arial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color="#ffffff" style:font-name="Times New Roman" fo:font-size="11pt" officeooo:rsid="003a6b31" officeooo:paragraph-rsid="004196a3" style:font-size-asian="11pt" style:font-name-complex="Arial" style:font-size-complex="11pt"/>
    </style:style>
    <style:style style:name="P2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font-weight="bold" officeooo:rsid="003401f3" officeooo:paragraph-rsid="004196a3" style:font-size-asian="11pt" style:font-weight-asian="bold" style:font-name-complex="Arial" style:font-size-complex="11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1pt" fo:font-weight="bold" officeooo:rsid="00392c60" officeooo:paragraph-rsid="004196a3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2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30" style:family="paragraph" style:parent-style-name="Standard" style:master-page-name="Assembleia">
      <style:paragraph-properties fo:line-height="150%" fo:text-align="center" style:justify-single-word="false" style:page-number="auto" fo:break-before="page"/>
      <style:text-properties style:font-name="Times New Roman" fo:font-size="11pt" fo:font-weight="bold" officeooo:rsid="0044f7a0" officeooo:paragraph-rsid="0044f7a0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3cfd93" officeooo:paragraph-rsid="004196a3" fo:background-color="transparent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49426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officeooo:rsid="002fe00d" fo:background-color="transparent" loext:char-shading-value="0" style:font-name-complex="Times New Roman"/>
    </style:style>
    <style:style style:name="T4" style:family="text">
      <style:text-properties fo:color="#ffffff" officeooo:rsid="002791bd" fo:background-color="transparent" loext:char-shading-value="0" style:font-name-complex="Times New Roman"/>
    </style:style>
    <style:style style:name="T5" style:family="text">
      <style:text-properties fo:color="#ffffff" officeooo:rsid="0038e70d" fo:background-color="transparent" loext:char-shading-value="0" style:font-name-complex="Times New Roman"/>
    </style:style>
    <style:style style:name="T6" style:family="text">
      <style:text-properties officeooo:rsid="001708a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a6b31"/>
    </style:style>
    <style:style style:name="T10" style:family="text">
      <style:text-properties officeooo:rsid="003cfd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EDITAL N° 6/2017 – PROJETO OCUPAÇÕES ARTÍSTICAS – TEATRO</text:p>
      <text:p text:style-name="P11"/>
      <text:p text:style-name="P11">ANEXO <text:span text:style-name="T10">II</text:span></text:p>
      <text:p text:style-name="P14">FICHA DE INSCRIÇÃO</text:p>
      <text:p text:style-name="P9"/>
      <text:p text:style-name="P9">ITEM 6.1, alínea “a”.</text:p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18"><text:span text:style-name="T3">OCUPAÇÕES ARTÍSTICAS – </text:span><text:span text:style-name="T4">T</text:span><text:span text:style-name="T5">E</text:span><text:span text:style-name="T4">ATRO</text:span></text:p>
            <text:p text:style-name="P31">Ficha de Inscr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6" office:value-type="string">
            <text:p text:style-name="P26">IDENTIFICAÇÃO DA PROPO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4" office:value-type="string">
            <text:p text:style-name="P12">ARTES CÊNICAS</text:p>
            <text:p text:style-name="P15"/>
            <text:p text:style-name="P16">( <text:s text:c="3"/>) <text:span text:style-name="T2">I – </text:span>Teatro Adulto</text:p>
            <text:p text:style-name="P16">( <text:s text:c="3"/>) <text:span text:style-name="T2">II – </text:span>Teatro Infantil</text:p>
            <text:p text:style-name="P16">( <text:s text:c="3"/>)<text:span text:style-name="T2"> III –</text:span> Dança</text:p>
            <text:p text:style-name="P16">( <text:s text:c="3"/>) <text:span text:style-name="T2">IV –</text:span> Performance/Outros</text:p>
          </table:table-cell>
          <table:covered-table-cell/>
          <table:covered-table-cell/>
          <table:covered-table-cell/>
          <table:table-cell table:style-name="Tabela8.E3" table:number-columns-spanned="2" office:value-type="string">
            <text:p text:style-name="P12">MÚSICA</text:p>
            <text:p text:style-name="P15"/>
            <text:p text:style-name="P13"><text:span text:style-name="T8">( <text:s text:c="3"/>)</text:span> V – <text:span text:style-name="T7">Show</text:span><text:span text:style-name="T8"> de música</text:span></text:p>
          </table:table-cell>
          <table:covered-table-cell/>
        </table:table-row>
        <table:table-row table:style-name="Tabela8.1">
          <table:table-cell table:style-name="Tabela8.E3" table:number-columns-spanned="6" office:value-type="string">
            <text:p text:style-name="P19">NOME DA PROPOSTA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E3" table:number-columns-spanned="6" office:value-type="string">
            <text:p text:style-name="P20">SINOPSE <text:span text:style-name="T8">(até 5 linhas)</text:span>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6" office:value-type="string">
            <text:p text:style-name="P21">IDENTIFICAÇÃO DA PESSOA JURÍ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7" table:number-columns-spanned="6" office:value-type="string">
            <text:p text:style-name="P22">RAZÃO SOCIAL</text:p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8" office:value-type="string">
            <text:p text:style-name="P23">CNPJ</text:p>
            <text:p text:style-name="P23"/>
            <text:p text:style-name="P23"/>
          </table:table-cell>
          <table:table-cell table:style-name="Tabela8.B8" table:number-columns-spanned="5" office:value-type="string">
            <text:p text:style-name="P24">IE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9" table:number-columns-spanned="3" office:value-type="string">
            <text:p text:style-name="P23">ENDEREÇO</text:p>
            <text:p text:style-name="P23"/>
            <text:p text:style-name="P23"/>
          </table:table-cell>
          <table:covered-table-cell/>
          <table:covered-table-cell/>
          <table:table-cell table:style-name="Tabela8.D9" table:number-columns-spanned="2" office:value-type="string">
            <text:p text:style-name="P23">N.º</text:p>
          </table:table-cell>
          <table:covered-table-cell/>
          <table:table-cell table:style-name="Tabela8.F9" office:value-type="string">
            <text:p text:style-name="P23">COMPLEMENTO</text:p>
          </table:table-cell>
        </table:table-row>
        <table:table-row table:style-name="Tabela8.1">
          <table:table-cell table:style-name="Tabela8.A10" office:value-type="string">
            <text:p text:style-name="P23">BAIRRO</text:p>
            <text:p text:style-name="P23"/>
            <text:p text:style-name="P23"/>
          </table:table-cell>
          <table:table-cell table:style-name="Tabela8.B10" table:number-columns-spanned="4" office:value-type="string">
            <text:p text:style-name="P23">MUNICÍPIO</text:p>
          </table:table-cell>
          <table:covered-table-cell/>
          <table:covered-table-cell/>
          <table:covered-table-cell/>
          <table:table-cell table:style-name="Tabela8.F10" office:value-type="string">
            <text:p text:style-name="P23">UF</text:p>
          </table:table-cell>
        </table:table-row>
        <text:soft-page-break/>
        <table:table-row table:style-name="Tabela8.1">
          <table:table-cell table:style-name="Tabela8.A11" office:value-type="string">
            <text:p text:style-name="P23">CEP</text:p>
            <text:p text:style-name="P23"/>
            <text:p text:style-name="P23"/>
          </table:table-cell>
          <table:table-cell table:style-name="Tabela8.B11" table:number-columns-spanned="5" office:value-type="string">
            <text:p text:style-name="P24">TELEFONE/CELULAR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2" table:number-columns-spanned="6" office:value-type="string">
            <text:p text:style-name="P23">E-MAIL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6" office:value-type="string">
            <text:p text:style-name="P21">IDENTIFICAÇÃO DO R<text:span text:style-name="T6">EPRESENTANTE LEGAL DA PESSOA JURÍD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4" table:number-columns-spanned="6" office:value-type="string">
            <text:p text:style-name="P23">NOME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5" office:value-type="string">
            <text:p text:style-name="P23">CPF</text:p>
            <text:p text:style-name="P23"/>
            <text:p text:style-name="P23"/>
          </table:table-cell>
          <table:table-cell table:style-name="Tabela8.B15" table:number-columns-spanned="5" office:value-type="string">
            <text:p text:style-name="P23">TELEFONE/CELULAR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6" table:number-columns-spanned="6" office:value-type="string">
            <text:p text:style-name="P23">E-MAIL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7" table:number-columns-spanned="6" office:value-type="string">
            <text:p text:style-name="P25">Declaro, para fins de direito e sob as penas da lei, que os dados fornecidos nesta ficha de inscrição e os documentos apresentados neste processo seletivo são autênticos e verídic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8">
          <table:table-cell table:style-name="Tabela8.A18" table:number-columns-spanned="2" office:value-type="string">
            <text:p text:style-name="P23">ASSINATURA DO RE<text:span text:style-name="T6">PRESENTANTE</text:span></text:p>
            <text:p text:style-name="P23"/>
            <text:p text:style-name="P23"/>
          </table:table-cell>
          <table:covered-table-cell/>
          <table:table-cell table:style-name="Tabela8.C18" table:number-columns-spanned="4" office:value-type="string">
            <text:p text:style-name="P23"><text:span text:style-name="T9">LOCAL e </text:span>DATA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Footer_20_left" style:display-name="Footer left" style:family="paragraph" style:parent-style-name="Standard" style:class="extra">
      <style:paragraph-properties fo:text-align="center" style:justify-single-word="false"/>
      <style:text-properties style:font-name="Arial1" fo:font-family="Arial" style:font-style-name="Regular" style:font-family-generic="swiss" style:font-pitch="variable"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rsid="00494262" officeooo:paragraph-rsid="0023221f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fo:color="#000000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23221f" style:font-size-asian="8pt" style:font-style-asian="normal" style:font-weight-asian="normal" style:font-size-complex="8pt" style:text-emphasize="none" style:text-scale="100%"/>
    </style:style>
    <style:style style:name="MP4" style:family="paragraph" style:parent-style-name="Header">
      <style:text-properties officeooo:rsid="00206023" officeooo:paragraph-rsid="00206023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4942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05cm" fo:margin-left="0cm" fo:margin-right="0cm" fo:margin-bottom="0.499cm" style:shadow="none" fo:background-color="transparent" style:dynamic-spacing="false">
          <style:background-image xlink:href="Pictures/10000000000002D40000004CC97179CE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fo:background-color="transparent" style:dynamic-spacing="false">
          <style:background-image xlink:href="Pictures/10000000000000EC00000054491529A5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Gerência de Relações Institucionais - Gerência- Geral de Relações Públicas e Cerimonial - Diretoria de Comunicação Institucional</text:p>
        <text:p text:style-name="MP3">Edifício <text:span text:style-name="MT1">Carlos Drummond de Andrade</text:span> – Rua <text:span text:style-name="MT1">Martim de Carvalho</text:span>, <text:span text:style-name="MT1">94</text:span> – <text:span text:style-name="MT1">8</text:span>º andar – Santo Agostinho </text:p>
        <text:p text:style-name="MP3">Belo Horizonte – MG – 30190-<text:span text:style-name="MT1">090/ </text:span>Tel.: (31) 2108-<text:span text:style-name="MT1">7303</text:span> – <text:span text:style-name="MT1">selecao.cultural</text:span>@almg.gov.br</text:p>
      </style:footer>
    </style:master-page>
    <style:master-page style:name="Assembleia" style:page-layout-name="Mpm2">
      <style:header>
        <text:p text:style-name="MP4"/>
      </style:header>
      <style:footer>
        <text:p text:style-name="MP5">DIRETORIA DE COMUNICAÇÃO INSTITUCIONAL</text:p>
        <text:p text:style-name="MP6">Gerência-Geral de Relações Públicas e Cerimonial</text:p>
        <text:p text:style-name="MP6">Gerência de Relações Institucionais</text:p>
        <text:p text:style-name="MP7"><text:page-number text:select-page="current">2</text:page-number>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7-11-10T15:38:52.644000000</dc:date>
    <meta:editing-duration>PT1H14M21S</meta:editing-duration>
    <meta:editing-cycles>34</meta:editing-cycles>
    <meta:generator>LibreOffice/4.2.6.3$Windows_x86 LibreOffice_project/3fd416d4c6db7d3204c17ce57a1d70f6e531ee21</meta:generator>
    <meta:print-date>2016-10-27T18:42:39.35</meta:print-date>
    <meta:document-statistic meta:table-count="1" meta:image-count="0" meta:object-count="0" meta:page-count="2" meta:paragraph-count="44" meta:word-count="177" meta:character-count="1203" meta:non-whitespace-character-count="1040"/>
  </office:meta>
</office:document-meta>
</file>