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DELO DE RELEASE PARA O PJ MINAS 2022</text:p>
      <text:p text:style-name="Standard"/>
      <text:p text:style-name="P2">A cada etapa ou nova ação do projeto no município, a coordenação pode enviar um texto para os veículos de comunicação locais ou diretamente para os formadores de opinião, para destacar o<text:s/>assunto. Fotos também ajudam nessa divulgação e devem ser enviadas sempre que possível, mencionando-se o nome do fotógrafo.</text:p>
      <text:p text:style-name="Standard"/>
      <text:p text:style-name="Standard"/>
      <text:p text:style-name="P3">Abaixo, sugestão que pode ser usada já na fase municipal.</text:p>
      <text:p text:style-name="P4"/>
      <text:p text:style-name="Standard"/>
      <text:p text:style-name="P5">Sugestões de título</text:p>
      <text:p text:style-name="Standard"/>
      <text:p text:style-name="Standard">xxx (nome da cidade) participa do Parlamento Jovem 2022</text:p>
      <text:p text:style-name="Standard"/>
      <text:p text:style-name="P6">ou</text:p>
      <text:p text:style-name="Standard"/>
      <text:p text:style-name="Standard">xxx ingressa no Parlamento Jovem (caso a cidade seja ingressante)</text:p>
      <text:p text:style-name="Standard"/>
      <text:p text:style-name="P7">ou</text:p>
      <text:p text:style-name="Standard"/>
      <text:p text:style-name="Standard">Alunos de xxx debatem Saúde Mental do Jovem no PJ Minas 2022</text:p>
      <text:p text:style-name="Standard"/>
      <text:p text:style-name="P8">ou</text:p>
      <text:p text:style-name="Standard"/>
      <text:p text:style-name="Standard">Câmara vence desafios e inicia Parlamento Jovem 2022</text:p>
      <text:p text:style-name="Standard"/>
      <text:p text:style-name="P9">ou</text:p>
      <text:p text:style-name="Standard"/>
      <text:p text:style-name="Standard">Alunos participam do Parlamento Jovem 2022,<text:s/>sobre saúde mental</text:p>
      <text:p text:style-name="Standard"/>
      <text:p text:style-name="Standard"/>
      <text:p text:style-name="Standard"/>
      <text:p text:style-name="P10">(A partir daí, o texto deve trazer os dados da atividade ou da etapa que se quer divulgar, especificando como será feito o trabalho e, se for o caso, informando, logo no início, data, horário e local da atividade. Informações como o número de escolas participantes na cidade também podem interessar, bem como alguma entrevista com o coordenador do projeto no município ou com alunos que vão participar.)</text:p>
      <text:p text:style-name="Standard"/>
      <text:p text:style-name="Standard"/>
      <text:p text:style-name="P11">Conteúdo geral sobre o PJ Minas 2022</text:p>
      <text:p text:style-name="P12">(Pode ser acrescentado ao release, no todo ou em partes)</text:p>
      <text:p text:style-name="Standard"/>
      <text:p text:style-name="Standard">O Parlamento Jovem de Minas (PJ Minas) é um programa de formação política e cidadã para estudantes do ensino médio, promovido pela Assembleia Legislativa de Minas Gerais (ALMG) em parceria com<text:s/>dezenas de câmaras municipais do Estado, com o apoio da PUC<text:s/>Minas. Em 2022, a 18ª edição do PJ Minas terá como tema Saúde Mental do Jovem.</text:p>
      <text:p text:style-name="Standard"/>
      <text:p text:style-name="Standard">Para a discussão mais aprofundada dessa temática, foram definidos os seguintes subtemas: "Políticas públicas de prevenção e tratamento em saúde mental", "Estratégias da comunidade para promoção da saúde mental" e "Uso saudável das novas tecnologias".</text:p>
      <text:p text:style-name="Standard"/>
      <text:soft-page-break/>
      <text:p text:style-name="Standard"><text:span text:style-name="T13">Expectativas</text:span><text:s/>– Depois de todas as dificuldades impostas pela pandemia, que resultaram em uma edição bianual do projeto (2020-2021) com o tema Meio Ambiente e Desenvolvimento Sustentável, a expectativa para 2022 é de uma edição empolgante, com mais atividades presenciais, observadas as orientações sanitárias vigentes.</text:p>
      <text:p text:style-name="Standard"/>
      <text:p text:style-name="Standard">Desta vez, serão xx câmaras participantes, divididas em xx polos regionais. Do total de câmaras, xx estão ingressando no PJ Minas. A edição passada foi finalizada com 102 câmaras municipais em 17 polos, sendo 25 câmaras ingressantes.</text:p>
      <text:p text:style-name="Standard"/>
      <text:p text:style-name="Standard"><text:span text:style-name="T14">(Insira as informações sobre sua cidade)</text:span></text:p>
      <text:p text:style-name="Standard"/>
      <text:p text:style-name="Standard">A cidade xxx faz parte do polo xxx, juntamente com as cidades xxx.</text:p>
      <text:p text:style-name="Standard"/>
      <text:p text:style-name="P15">(Se possível,<text:s/>acrescente também o nome das escolas que integram o projeto no município)</text:p>
      <text:p text:style-name="P16"/>
      <text:p text:style-name="Standard"/>
      <text:p text:style-name="P17">Discussão do tema leva à elaboração de propostas</text:p>
      <text:p text:style-name="Standard"/>
      <text:p text:style-name="Standard">A cada ano, os professores, vereadores e/ou servidores das câmaras municipais que atuam como coordenadores do projeto estudam e discutem o tema com os alunos. Nas oficinas, geralmente são convidados especialistas no tema da edição para falarem aos estudantes do ensino médio.</text:p>
      <text:p text:style-name="Standard"/>
      <text:p text:style-name="Standard">O projeto é estruturado em etapas municipais, regionais e a etapa estadual, realizada em Belo Horizonte, quando ocorre a conclusão dos trabalhos. Ao longo de todo o ano, a temática é trabalhada em diversos tipos de atividades e dinâmicas. Nesse trabalho, os coordenadores do projeto buscam estimular e acompanhar o crescimento dos jovens, em termos de consciência sobre a política em discussão e sobre o protagonismo que eles mesmos podem exercer.</text:p>
      <text:p text:style-name="Standard"/>
      <text:p text:style-name="Standard">A meta final é a elaboração de propostas sobre a política pública em discussão. Essas propostas vão sendo aprimoradas e votadas em cada etapa, até a fase final,<text:s/>quando passam a integrar um documento que é encaminhado à Comissão de Participação Popular da ALMG. Ali as sugestões são analisadas e podem originar vários desdobramentos concretos para a sociedade.</text:p>
      <text:p text:style-name="Standard"/>
      <text:p text:style-name="Standard">Todas as etapas do projeto ficam registradas na página do PJ Minas no Portal da Assembleia Legislativa e também nas redes sociais do PJ Minas e dos municípios.</text:p>
      <text:p text:style-name="Standard"/>
      <text:p text:style-name="Standard"/>
      <text:p text:style-name="P18">(Citar as redes sociais do PJ Minas e da cidade participante)</text:p>
      <text:p text:style-name="Standard"/>
      <text:p text:style-name="Standard">https://www.facebook.com/pjdeminas</text:p>
      <text:p text:style-name="Standard">https://www.instagram.com/pjdeminas/</text:p>
      <text:p text:style-name="Standard"/>
      <text:p text:style-name="Standard"/>
      <text:p text:style-name="P19">(Citar as páginas do PJ Minas no Portal da ALMG e no site da cidade participante)</text:p>
      <text:p text:style-name="Standard"/>
      <text:p text:style-name="Standard">https://www.almg.gov.br/parlamentojovem )</text:p>
      <text:p text:style-name="Standard"/>
      <text:p text:style-name="Standard"/>
      <text:p text:style-name="Standard"/>
      <text:p text:style-name="Standard"><text:span text:style-name="T20">Rede</text:span><text:s/>– Todo o programa é desenvolvido em rede, com a troca de informações e conteúdos entre as cidades e os polos participantes. Mas as discussões também são regionalizadas com foco na realidade e nos desafios de cada cidade.</text:p>
      <text:p text:style-name="Standard"/>
      <text:p text:style-name="P21">(Aqui, cabe alguma informação específica. A cidade tem atendimento de saúde mental, por exemplo? Há dados disponíveis sobre o atendimento aos jovens? A pandemia<text:s/>alterou esse quadro?)</text:p>
      <text:p text:style-name="Standard"/>
      <text:p text:style-name="Standard"/>
      <text:p text:style-name="P22">(Outras sugestões que podem incrementar o release)</text:p>
      <text:p text:style-name="Standard"/>
      <text:p text:style-name="Standard"><text:span text:style-name="T23">Sugestão 1</text:span>: Inserir logo na abertura uma fala motivacional de alguém conhecido na região sobre a necessidade de discutir o tema, sobretudo em função das consequências trazidas pelo<text:s/>isolamento social, em função da pandemia.</text:p>
      <text:p text:style-name="Standard"/>
      <text:p text:style-name="Standard"><text:span text:style-name="T24">Sugestão 2</text:span>: Inserir uma fala do coordenador de sua cidade ou polo, ou destacar algum desafio ligado à saúde mental dos jovens.</text:p>
      <text:p text:style-name="Standard"/>
      <text:p text:style-name="Standard"><text:span text:style-name="T25">Sugestão 3</text:span>: Inserir falas dos estudantes do ensino médio participantes, que atuam como multiplicadores do projeto na cidad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ana</dc:creator>
    <meta:creation-date>2021-12-20T16:27:00Z</meta:creation-date>
    <dc:date>2021-12-30T17:52:00Z</dc:date>
    <meta:template xlink:href="Normal.dotm" xlink:type="simple"/>
    <meta:editing-cycles>15</meta:editing-cycles>
    <meta:editing-duration>PT120S</meta:editing-duration>
    <meta:document-statistic meta:page-count="3" meta:paragraph-count="10" meta:word-count="797" meta:character-count="5092" meta:row-count="35" meta:non-whitespace-character-count="4305"/>
  </office:meta>
</office:document-meta>
</file>