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background-color="#ffff00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5ac6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fo:color="#000000"/>
    </style:style>
    <style:style style:name="T5" style:family="text">
      <style:text-properties fo:color="#ff0000"/>
    </style:style>
    <style:style style:name="T6" style:family="text">
      <style:text-properties officeooo:rsid="000c5a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DELO DE RELEASE PARA O PJ MINAS 202<text:span text:style-name="T6">1</text:span></text:p>
      <text:p text:style-name="P1"><text:s/></text:p>
      <text:p text:style-name="Text_20_body">O ideal é que, a cada etapa ou nova ação do projeto no município, seja enviado um texto para os veículos de comunicação locais ou diretamente para os formadores de opinião, para destacar o assunto. Abaixo, sugestão que pode ser usada já na fase municipal.</text:p>
      <text:p text:style-name="Text_20_body"/>
      <text:p text:style-name="Text_20_body"><text:span text:style-name="Fonte_20_parág._20_padrão"><text:span text:style-name="T1">Sugestões de título:</text:span></text:span></text:p>
      <text:p text:style-name="Text_20_body">Começa Parlamento Jovem 2021, agora com mais cidades envolvidas</text:p>
      <text:p text:style-name="Text_20_body">ou</text:p>
      <text:p text:style-name="Text_20_body">Câmara vence desafios e inicia Parlamento Jovem 2021</text:p>
      <text:p text:style-name="Text_20_body">ou</text:p>
      <text:p text:style-name="Text_20_body">Alunos participam do Parlamento Jovem 2021, mesmo com escolas fechadas</text:p>
      <text:p text:style-name="Text_20_body"/>
      <text:p text:style-name="Text_20_body"><text:span text:style-name="Fonte_20_parág._20_padrão"><text:span text:style-name="T1">Próxima atividade</text:span></text:span>: <text:s/><text:span text:style-name="Fonte_20_parág._20_padrão"><text:span text:style-name="T3">inserir os dados da atividade ou etapa que se quer divulgar, especificando se o trabalho será presencial ou virtual</text:span></text:span></text:p>
      <text:p text:style-name="Text_20_body"><text:span text:style-name="Fonte_20_parág._20_padrão"><text:span text:style-name="T1">Data</text:span></text:span>: <text:s/><text:line-break/><text:span text:style-name="Fonte_20_parág._20_padrão"><text:span text:style-name="T1">Horário</text:span></text:span>: <text:line-break/><text:span text:style-name="Fonte_20_parág._20_padrão"><text:span text:style-name="T1">Local</text:span></text:span>: <text:s text:c="2"/></text:p>
      <text:p text:style-name="Text_20_body"/>
      <text:p text:style-name="Text_20_body"><text:tab/>O <text:span text:style-name="Fonte_20_parág._20_padrão"><text:span text:style-name="T1">Parlamento Jovem de Minas</text:span></text:span> (PJ Minas) é um programa de formação política para estudantes do ensino médio, promovido pela Assembleia Legislativa de Minas Gerais (ALMG) em parceria com centenas de câmaras municipais. Mesmo diante dos desafios e restrições impostos pela pandemia de Covid-19, o PJ Minas continua a desenvolver e também amplia suas atividades este ano, com a entrada de novas cidades mineiras no projeto. <text:s/></text:p>
      <text:p text:style-name="Text_20_body"><text:tab/>Em 2021, o programa tem sua 17ª edição estendida, com <text:span text:style-name="Fonte_20_parág._20_padrão"><text:span text:style-name="T1">1</text:span></text:span><text:span text:style-name="Fonte_20_parág._20_padrão"><text:span text:style-name="T2">23</text:span></text:span><text:span text:style-name="Fonte_20_parág._20_padrão"><text:span text:style-name="T1"> câmaras municipais</text:span></text:span> parceiras, nove a mais que em 2020. Entre elas estão 37 câmaras ingressantes. <text:s/>As cidades participantes estão distribuídas em 17 polos regionais.</text:p>
      <text:p text:style-name="Text_20_body">(<text:span text:style-name="Fonte_20_parág._20_padrão"><text:span text:style-name="T3">Insira as informações da sua cidade ou polo</text:span></text:span>) A cidade de XXX faz parte do polo XXX, juntamente com as cidades XXX. <text:s/>(<text:span text:style-name="Fonte_20_parág._20_padrão"><text:span text:style-name="T3">Se possível, acrescente também o nome das escolas que integram o projeto no município</text:span></text:span>)</text:p>
      <text:p text:style-name="Text_20_body"><text:tab/>Este ano, o tema para debate entre os jovens continua sendo <text:span text:style-name="Fonte_20_parág._20_padrão"><text:span text:style-name="T1">Meio Ambiente e Desenvolvimento Sustentável</text:span></text:span>, cujas discussões tiveram início no ano passado. Os subtemas definidos pela coordenação estadual são: Mudanças climáticas e proteção da biodiversidade; Práticas sustentáveis e desenvolvimento econômico; Recursos hídricos e saneamento básico.</text:p>
      <text:p text:style-name="Text_20_body"><text:tab/>Em virtude das restrições sanitárias, por causa da pandemia, a edição deste ano do PJ Minas poderá ser realizada de modo híbrido, com <text:span text:style-name="Fonte_20_parág._20_padrão"><text:span text:style-name="T1">atividades remotas e presenciais</text:span></text:span>, conforme definido pela coordenação estadual. Em cada cidade, os coordenadores regionais e municipais vão <text:soft-page-break/>desenvolver as atividades observando todas as orientações sanitárias vigentes para aquela localidade, naquele momento.</text:p>
      <text:p text:style-name="Text_20_body"><text:tab/>O projeto é estruturado em etapas municipais, regionais e a estadual, realizada em Belo Horizonte, quando ocorre a conclusão dos trabalhos. <text:s/>Ao final, as propostas elaboradas e votadas pelos estudantes são encaminhadas à Comissão de Participação <text:span text:style-name="Fonte_20_parág._20_padrão"><text:span text:style-name="T4">Popular </text:span></text:span>da ALMG e podem se transformar em <text:span text:style-name="Fonte_20_parág._20_padrão"><text:span text:style-name="T1">propostas de ação legislativa</text:span></text:span>, com vários desdobramentos práticos dentro do Parlamento Mineiro.</text:p>
      <text:p text:style-name="Text_20_body">Todas essas etapas ficam registradas <text:span text:style-name="Fonte_20_parág._20_padrão"><text:span text:style-name="T4">na página do PJ Minas no Portal da Assembleia Legislativa</text:span></text:span> e também nas <text:span text:style-name="Fonte_20_parág._20_padrão"><text:span text:style-name="T1">redes sociais</text:span></text:span> do <text:span text:style-name="Fonte_20_parág._20_padrão"><text:span text:style-name="T1">PJ Minas</text:span></text:span> e dos municípios.</text:p>
      <text:p text:style-name="Text_20_body"><text:span text:style-name="Fonte_20_parág._20_padrão"><text:span text:style-name="T3">(Citar as redes sociais do PJ Minas e da cidade participante:)</text:span></text:span></text:p>
      <text:p text:style-name="Text_20_body"><text:a xlink:type="simple" xlink:href="https://www.facebook.com/pjdeminas" office:target-frame-name="_top" xlink:show="replace" text:style-name="Internet_20_link" text:visited-style-name="Visited_20_Internet_20_Link"><text:span text:style-name="Hyperlink">https://www.facebook.com/pjdeminas</text:span></text:a></text:p>
      <text:p text:style-name="Text_20_body"><text:a xlink:type="simple" xlink:href="https://www.instagram.com/pjdeminas/" office:target-frame-name="_top" xlink:show="replace" text:style-name="Internet_20_link" text:visited-style-name="Visited_20_Internet_20_Link"><text:span text:style-name="Hyperlink">https://www.instagram.com/pjdeminas/</text:span></text:a></text:p>
      <text:p text:style-name="Text_20_body"/>
      <text:p text:style-name="P2">(Citar as páginas do PJ Minas no Portal da ALMG e no site da cidade participante:)</text:p>
      <text:p text:style-name="Text_20_body"><text:a xlink:type="simple" xlink:href="https://www.almg.gov.br/parlamentojovem" office:target-frame-name="_top" xlink:show="replace" text:style-name="Internet_20_link" text:visited-style-name="Visited_20_Internet_20_Link"><text:span text:style-name="Hyperlink">https://www.almg.gov.br/parlamentojovem</text:span></text:a><text:span text:style-name="Fonte_20_parág._20_padrão"><text:span text:style-name="T4"> )</text:span></text:span></text:p>
      <text:p text:style-name="Text_20_body"/>
      <text:p text:style-name="P3">Programa estimula protagonismo dos jovens para mudar a realidade</text:p>
      <text:p text:style-name="Text_20_body"><text:tab/>A cada ano, os professores, vereadores e/ou servidores das câmaras municipais que atuam como coordenadores do projeto estudam e discutem o tema com os alunos. Nas oficinas, geralmente são convidados especialistas no tema da edição para falarem aos estudantes do ensino médio. Sobretudo,<text:span text:style-name="Fonte_20_parág._20_padrão"><text:span text:style-name="T5"> </text:span></text:span>os coordenadores procuram estimular e acompanhar o crescimento desses jovens, em termos de consciência sobre a política e sobre o protagonismo que eles mesmos podem exercer.</text:p>
      <text:p text:style-name="Text_20_body"><text:tab/>Todo o programa é desenvolvido em rede, com a troca de informações e conteúdos entre as cidades e os polos participantes. Mas as discussões também são regionalizadas, e o foco das sugestões pode mudar de cidade para cidade, o que torna o resultado ainda mais rico.</text:p>
      <text:p text:style-name="P2">Inserir aqui um parágrafo sobre a atividade que estão divulgando no momento</text:p>
      <text:p text:style-name="Text_20_body"><text:s/></text:p>
      <text:p text:style-name="Text_20_body">Outras sugestões que podem incrementar o release:</text:p>
      <text:p text:style-name="Text_20_body"><text:span text:style-name="Fonte_20_parág._20_padrão"><text:span text:style-name="T3">Sugestão 1:</text:span></text:span> Inserir logo na abertura uma fala motivacional de alguém conhecido na região sobre a necessidade de discutir o tema, apesar das dificuldades geradas pela pandemia.</text:p>
      <text:p text:style-name="Text_20_body"><text:span text:style-name="Fonte_20_parág._20_padrão"><text:span text:style-name="T3">Sugestão 2</text:span></text:span>: Inserir uma fala do coordenador de sua cidade ou polo, ou destacar um dos problemas ambientais mais relevantes para a população local.</text:p>
      <text:p text:style-name="Text_20_body"><text:span text:style-name="Fonte_20_parág._20_padrão"><text:span text:style-name="T3">Sugestão 3</text:span></text:span>: Inserir falas dos estudantes do ensino médio participantes, que atuam como multiplicadores do projeto na cidad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9-12-16T12:22:00Z</meta:creation-date>
    <dc:date>2021-05-05T13:02:16.173000000</dc:date>
    <meta:editing-cycles>30</meta:editing-cycles>
    <meta:editing-duration>PT1H35M5S</meta:editing-duration>
    <meta:document-statistic meta:table-count="0" meta:image-count="0" meta:object-count="0" meta:page-count="2" meta:paragraph-count="32" meta:word-count="672" meta:character-count="4401" meta:non-whitespace-character-count="3738"/>
    <meta:template xlink:type="simple" xlink:actuate="onRequest" xlink:title="" xlink:href="../../Downloads/modelo-release-2021.odt/Normal.dotm"/>
  </office:meta>
</office:document-meta>
</file>