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rebuchet MS" svg:font-family="'Trebuchet MS', Arial, Helvetica, sans-serif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use-window-font-color="true" style:font-name="Times" fo:font-size="12pt" style:font-size-asian="12pt" style:font-size-complex="12pt"/>
    </style:style>
    <style:style style:name="P2" style:family="paragraph" style:parent-style-name="Text_20_body">
      <style:paragraph-properties fo:text-align="justify" style:justify-single-word="false"/>
      <style:text-properties style:use-window-font-color="true" style:font-name="Times" fo:font-size="12pt" fo:background-color="#ffff00" style:font-size-asian="12pt" style:font-size-complex="12pt"/>
    </style:style>
    <style:style style:name="P3" style:family="paragraph" style:parent-style-name="Text_20_body">
      <style:paragraph-properties fo:margin-left="0cm" fo:margin-right="0cm" fo:margin-top="0.529cm" fo:margin-bottom="0.529cm" loext:contextual-spacing="false" style:line-height-at-least="0.529cm" fo:text-align="justify" style:justify-single-word="false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margin-top="0.529cm" fo:margin-bottom="0.529cm" loext:contextual-spacing="false" style:line-height-at-least="0.529cm" fo:text-align="justify" style:justify-single-word="false" fo:orphans="2" fo:widows="2" fo:text-indent="0cm" style:auto-text-indent="false"/>
      <style:text-properties fo:font-variant="normal" fo:text-transform="none" style:use-window-font-color="true" style:font-name="Times" fo:font-size="12pt" fo:letter-spacing="normal" style:font-size-asian="12pt" style:font-size-complex="12pt"/>
    </style:style>
    <style:style style:name="P5" style:family="paragraph" style:parent-style-name="Text_20_body">
      <style:paragraph-properties fo:margin-left="0cm" fo:margin-right="0cm" fo:margin-top="0.529cm" fo:margin-bottom="0.529cm" loext:contextual-spacing="false" style:line-height-at-least="0.529cm" fo:text-align="justify" style:justify-single-word="false" fo:orphans="2" fo:widows="2" fo:text-indent="0cm" style:auto-text-indent="false"/>
      <style:text-properties fo:font-variant="normal" fo:text-transform="none" style:use-window-font-color="true" style:font-name="Times" fo:font-size="12pt" fo:letter-spacing="normal" fo:font-style="normal" fo:font-weight="normal" style:font-size-asian="12pt" style:font-size-complex="12pt"/>
    </style:style>
    <style:style style:name="P6" style:family="paragraph" style:parent-style-name="Text_20_body">
      <style:paragraph-properties fo:margin-left="0cm" fo:margin-right="0cm" fo:margin-top="0.529cm" fo:margin-bottom="0.529cm" loext:contextual-spacing="false" style:line-height-at-least="0.529cm" fo:text-align="justify" style:justify-single-word="false" fo:orphans="2" fo:widows="2" fo:text-indent="0cm" style:auto-text-indent="false"/>
      <style:text-properties fo:font-variant="normal" fo:text-transform="none" style:use-window-font-color="true" style:font-name="Times" fo:font-size="12pt" fo:letter-spacing="normal" fo:font-style="normal" fo:font-weight="normal" fo:background-color="#ffff00" style:font-size-asian="12pt" style:font-size-complex="12pt"/>
    </style:style>
    <style:style style:name="P7" style:family="paragraph" style:parent-style-name="Heading_20_2">
      <style:paragraph-properties fo:margin-left="0cm" fo:margin-right="0cm" fo:margin-top="0cm" fo:margin-bottom="0.397cm" loext:contextual-spacing="false" style:line-height-at-least="0.503cm" fo:text-align="justify" style:justify-single-word="false" fo:orphans="2" fo:widows="2" fo:text-indent="0cm" style:auto-text-indent="false"/>
      <style:text-properties fo:font-variant="normal" fo:text-transform="none" style:use-window-font-color="true" style:font-name="Times" fo:font-size="12pt" fo:letter-spacing="normal" fo:font-style="italic" fo:font-weight="bold" style:font-size-asian="12pt" style:font-style-asian="italic" style:font-size-complex="12pt" style:font-style-complex="italic"/>
    </style:style>
    <style:style style:name="P8" style:family="paragraph" style:parent-style-name="Heading_20_1">
      <style:paragraph-properties fo:text-align="justify" style:justify-single-word="false"/>
      <style:text-properties fo:font-variant="normal" fo:text-transform="none" style:use-window-font-color="true" style:font-name="Times" fo:font-size="12pt" fo:letter-spacing="normal" fo:font-style="normal" fo:font-weight="bold" style:font-size-asian="12pt" style:font-size-complex="12pt"/>
    </style:style>
    <style:style style:name="T1" style:family="text">
      <style:text-properties fo:font-style="normal" fo:font-weight="normal"/>
    </style:style>
    <style:style style:name="T2" style:family="text">
      <style:text-properties fo:font-variant="normal" fo:text-transform="none" style:use-window-font-color="true" style:font-name="Times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style:use-window-font-color="true" style:font-name="Times" fo:font-size="12pt" fo:letter-spacing="normal" fo:font-style="normal" fo:font-weight="bold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style:use-window-font-color="true" style:font-name="Times" fo:font-size="12pt" fo:letter-spacing="normal" style:font-size-asian="12pt" style:font-size-complex="12pt"/>
    </style:style>
    <style:style style:name="T5" style:family="text">
      <style:text-properties fo:font-variant="normal" fo:text-transform="none" style:use-window-font-color="true" style:text-line-through-style="none" style:text-line-through-type="none" style:font-name="Times" fo:font-size="12pt" fo:letter-spacing="normal" fo:font-style="normal" style:text-underline-style="none" fo:font-weight="normal" style:text-blinking="false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Parlamento Jovem de Minas chega à sua 15ª edição</text:h>
      <text:h text:style-name="P7" text:outline-level="2">Em 2018, projeto envolve estudantes de 88 municípios na discussão do enfrentamento da violência contra a mulher.</text:h>
      <text:p text:style-name="P1"/>
      <text:p text:style-name="P3"><text:span text:style-name="Strong_20_Emphasis"><text:span text:style-name="T2">Programa de formação política de estudantes do ensino médio</text:span></text:span><text:span text:style-name="T2">, o </text:span><text:a xlink:type="simple" xlink:href="https://www.almg.gov.br/educacao/parlamento_jovem/2018/?albPos=1" text:style-name="Internet_20_link" text:visited-style-name="Visited_20_Internet_20_Link"><text:span text:style-name="T5">Parlamento Jovem de Minas (PJ Minas)</text:span></text:a><text:span text:style-name="T2"> chega à sua 15ª edição em 2018. O projeto é realizado pela Assembleia Legislativa de Minas Gerais (ALMG) em parceria com câmaras municipais e neste ano tem como tema a </text:span><text:span text:style-name="Strong_20_Emphasis"><text:span text:style-name="T2">violência contra a mulher</text:span></text:span><text:span text:style-name="T2">.</text:span></text:p>
      <text:p text:style-name="P3"><text:span text:style-name="T2">Além de discutir os desafios para o enfrentamento desse problema, os alunos também terão a oportunidade de conhecer melhor a política e os instrumentos de </text:span><text:span text:style-name="Strong_20_Emphasis"><text:span text:style-name="T2">participação no Poder Legislativo</text:span></text:span><text:span text:style-name="T2">. </text:span><text:span text:style-name="T4">“</text:span><text:span text:style-name="T2">Parlamento Jovem com 15 anos: é bonito o que isso simboliza”, diz Fernanda Freitas, uma das coordenadoras estaduais do projeto. “Essa é a idade da transição na vida de um jovem e é o que o projeto também está vivendo”, completa.</text:span></text:p>
      <text:p text:style-name="P5">Nascido em 2004, o PJ Minas era realizado apenas em Belo Horizonte. Em 2010, começou a ser ser levado a outros municípios e em 2014 passou a ser organizado em polos regionais. A edição de 2018 é marcada pela maior autonomia conferida a esses polos. </text:p>
      <text:p text:style-name="P3"><text:span text:style-name="T2">Atualmente participam do projeto </text:span><text:span text:style-name="Strong_20_Emphasis"><text:span text:style-name="T2">88 câmaras municipais</text:span></text:span><text:span text:style-name="T2">, distribuídas em 16 polos. “O PJ Minas valoriza a formação política como instrumento para fortalecer o Poder Legislativo, que precisa da participação dos cidadãos para se consolidar. Por isso, a parceria entre o Parlamento estadual e os municipais é tão importante”, afirma Fernanda Freitas.</text:span></text:p>
      <text:p text:style-name="P5">O novo formato, como explica a coordenadora, permite que os polos regionais tenham cada vez mais autonomia no estabelecimento de parcerias locais e na organização de eventos, debates, cursos e encontros. Para o coordenador do Polo Zona da Mata 2 e Caparaó, Sérgio Peres Dutra, a tendência é de que as etapas regionais cumpram o papel que antes era exclusivo da etapa estadual: o de permitir que jovens de diferentes realidades locais dialoguem, identifiquem suas similaridades e diferenças e priorizem linhas de atuação.</text:p>
      <text:p text:style-name="P6">Sugestão para os coordenadores regionais e municipais: incluir aqui ifnormações sobre a participação da sua região, como número de escolas e alunos, atividades já programadas etc. Se possível, entrevistar pelo menos um participante e incluir no texto falas sobre suas expectativas. </text:p>
      <text:p text:style-name="P3"><text:span text:style-name="Strong_20_Emphasis"><text:span text:style-name="T3">Exemplos de participação cidadã</text:span></text:span></text:p>
      <text:p text:style-name="P5"><text:soft-page-break/>Ao lado de outras iniciativas que buscam maior envolvimento dos cidadãos com o Poder Legislativo (tanto em âmbito estadual como municipal), o PJ Minas contribui para a maior participação popular nas discussões de interesse de toda a sociedade.</text:p>
      <text:p text:style-name="P5">Pedro Cuco, de Juiz de Fora (Zona da Mata), é um exemplo de como o projeto pode aumentar a participação cidadã. Hoje advogado e servidor público, ele participou do PJ Minas pela primeira vez em 2010 e desde então milita em movimentos sociais.</text:p>
      <text:p text:style-name="P4">“<text:span text:style-name="T1">A gente passa a entender melhor como funciona o Poder Legislativo, suas limitações e potencialidades. E percebemos principalmente que a sociedade civil precisa atuar e pressionar para que as propostas caminhem”, explica.</text:span></text:p>
      <text:p text:style-name="P5">Quando Pedro Cuco conheceu o PJ Minas, 2010, foi o primeiro em que o projeto saiu de Belo Horizonte para ser realizado também no interior do Estado. Naquele ano, foram 12 câmaras municipais participantes.</text:p>
      <text:p text:style-name="P4">“<text:span text:style-name="T1">Isso é muito importante porque no interior a maioria das pessoas não está acostumada com a política da Capital, e às vezes é só atuando em articulação com pessoas de fora da sua cidade que você consegue alcançar melhorias para o local onde vive”, diz.</text:span></text:p>
      <text:p text:style-name="P3"><text:span text:style-name="T2">Para o advogado, a interação com jovens de outros municípios permitiu a percepção de que os problemas da sua cidade eram também vivenciados por pessoas de outras regiões e que era necessário buscar </text:span><text:span text:style-name="Strong_20_Emphasis"><text:span text:style-name="T2">soluções mais abrangentes</text:span></text:span><text:span text:style-name="T2">.</text:span></text:p>
      <text:p text:style-name="P5">Durante o trabalho, os jovens ainda participam de cursos de formação, estudam e aprendem sobre o tema do ano, que em 2010 era “resíduos sólidos e meio ambiente”. Debater o assunto aproximou Pedro Cuco de associações municipais de catadores de materiais recicláveis, com quem ele realiza trabalhos até hoje.</text:p>
      <text:p text:style-name="P3"><text:span text:style-name="Strong_20_Emphasis"><text:span text:style-name="T3">Aprendizado - </text:span></text:span><text:span text:style-name="T2">Ao longo dessas 15 edições, muita gente cresceu junto com o PJ Minas. Marina Borges, de Juiz de Fora, também participou em 2010 e repetiu a dose no ano seguinte. Não satisfeita, foi monitora do trabalho por mais dois anos e, já na faculdade, fez estágio na Câmara Municipal. Hoje, é servidora pública e diz que foi com o projeto que conseguiu entender como funciona o Poder Legislativo.</text:span></text:p>
      <text:p text:style-name="P5">E esse não foi o único aprendizado de Marina Borges. “Na época, eu tive a oportunidade de ir a Belo Horizonte representando meu município e fiz parte da mesa diretora na plenária estadual. Aprendi sobre liderança, negociação e trabalho em equipe”, afirma. Entusiasta do projeto, Marina diz que foi uma das experiências mais ricas da sua vida e que agora trabalha em um manual para futuros monitores do PJ Minas.</text:p>
      <text:p text:style-name="P3"><text:soft-page-break/><text:span text:style-name="Strong_20_Emphasis"><text:span text:style-name="T3">Plenária final deste ano será em setembro</text:span></text:span></text:p>
      <text:p text:style-name="P3"><text:span text:style-name="T2">As câmaras municipais participantes da </text:span><text:span text:style-name="Strong_20_Emphasis"><text:span text:style-name="T2">edição 2018</text:span></text:span><text:span text:style-name="T2">estão em fase de mobilização local, estabelecimento de parcerias, seleção de monitores e definição de estudantes que participarão do projeto.</text:span></text:p>
      <text:p text:style-name="P5">A partir de março, começarão as oficinas de formação e discussões sobre o tema do ano, que culminam na elaboração de propostas nas plenárias municipais, onde serão priorizadas aquelas que serão discutidas e votadas nas plenárias regionais até agosto. Em seguida, as propostas priorizadas serão encaminhadas pelos 16 polos, para consolidar um documento a ser discutido e votado na plenária estadual, em setembro, na ALMG.</text:p>
      <text:p text:style-name="P1"/>
      <text:p text:style-name="P2">Sugestão para os coordenadores regionais e municipais: incluir aqui um subtítulo chamado “Serviço”, com nome, telefone e e-mail de algum responsável local que possa responder dúvidas dos jornalistas. É recomendável que a pessoa indicada tenha sempre em mãos contatos de estudantes e monitores participantes dispostos a dar entrevistas de forma que possa disponibilizar para que sejam entrevistados pela imprens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rebuchet MS" svg:font-family="'Trebuchet MS', Arial, Helvetica, sans-serif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5T09:58:52.48</meta:creation-date>
    <dc:date>2018-03-05T14:26:11.29</dc:date>
    <meta:editing-duration>PT02H50M04S</meta:editing-duration>
    <meta:editing-cycles>1</meta:editing-cycles>
    <meta:generator>LibreOffice/5.4.2.2$Windows_X86_64 LibreOffice_project/22b09f6418e8c2d508a9eaf86b2399209b0990f4</meta:generator>
    <meta:document-statistic meta:table-count="0" meta:image-count="0" meta:object-count="0" meta:page-count="3" meta:paragraph-count="22" meta:word-count="944" meta:character-count="5868" meta:non-whitespace-character-count="4944"/>
  </office:meta>
</office:document-meta>
</file>